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99059194e7608027f880eef0e208e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aps_bts_sio_1"/><text:bookmark-start text:name="aps_bts_sio"/>APs BTS SIO<text:bookmark-end text:name="__RefHeading___aps_bts_sio_1"/><text:bookmark-end text:name="aps_bts_sio"/></text:h>
      <text:p text:style-name="Text_20_body">Cet espace de travail est dédié aux <text:span text:style-name="Strong_20_Emphasis">Ateliers de professionnalisation [AP]</text:span>. Vous y trouverez les ressources nécessaires à l'accomplissement des missions confiées dans ce cadre de travail. Pour chaque mission l'espace collaboratif permettra aux étudiants participants à une mission de produire les documents relatifs à chacun des projets.</text:p>
      <text:p text:style-name="Text_20_body"><draw:frame draw:style-name="media" draw:name="0" text:anchor-type="as-char" draw:z-index="0" svg:width="" svg:rel-width="100%" svg:height="0cm"><draw:image xlink:href="Pictures/f999059194e7608027f880eef0e208ed.sv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'<text:span text:style-name="Strong_20_Emphasis">ANSSI</text:span> organise une <text:span text:style-name="Strong_20_Emphasis">compétition en ligne</text:span> type <text:span text:style-name="Strong_20_Emphasis">capture the flag</text:span>, pour des jeunes de 14 à 26 ans ou hors catégorie, qui aura lieu du <text:span text:style-name="Strong_20_Emphasis">23 Avril au 3 mai 2021</text:span>.
Les meilleurs joueurs seront <text:span text:style-name="Strong_20_Emphasis">sélectionnés pour l'équipe de France</text:span>.</text:p><text:list text:style-name="List_20_1" text:continue-numbering="false"><text:list-item><text:p text:style-name="List_20_1_Content_First">Inscriptions : <text:a xlink:type="simple" xlink:href="https://www.ssi.gouv.fr/actualite/tentez-votre-chance-au-france-cybersecurity-challenge-fcsc-et-gagnez-un-ticket-pour-lequipe-france/" text:style-name="Internet_20_link" text:visited-style-name="Visited_20_Internet_20_Link">https://www.ssi.gouv.fr/actualite/tentez-votre-chance-au-france-cybersecurity-challenge-fcsc-et-gagnez-un-ticket-pour-lequipe-france/</text:a>
</text:p></text:list-item><text:list-item><text:p text:style-name="List_20_1_Content_Last">Les épreuves du dernier challenge (2019) : <text:a xlink:type="simple" xlink:href="https://github.com/ANSSI-FR/ctf" text:style-name="Internet_20_link" text:visited-style-name="Visited_20_Internet_20_Link">https://github.com/ANSSI-FR/ctf</text:a></text:p></text:list-item></text:list><text:p text:style-name="Text_20_body">Et pour vous <text:span text:style-name="Strong_20_Emphasis">entrainer</text:span> à ce type de jeu, utilisez le site <text:a xlink:type="simple" xlink:href="https://www.root-me.org/" text:style-name="Internet_20_link" text:visited-style-name="Visited_20_Internet_20_Link">root-me.org</text:a> avec des petits challenges d'analyse de trame, de crypto, d'analyse de journaux, etc…. C'est plutôt sympas et les challenges sont classés par thème et repérés par niveau de difficulté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ossier Social Etudiant (DSE) 2021/2022 :</text:span><text:line-break/>
La campagne du Dossier Social Etudiant (DSE) 2021/2022 est ouverte depuis le 20 janvier et se clôturera le 15 mai 2021 à l'adresse suivante :</text:p><text:p text:style-name="Text_20_body"><text:a xlink:type="simple" xlink:href="https://www.etudiant.gouv.fr/" text:style-name="Internet_20_link" text:visited-style-name="Visited_20_Internet_20_Link">https://www.etudiant.gouv.fr/</text:a></text:p><text:p text:style-name="Text_20_body">Le DSE doit être constitué chaque année.</text:p><text:p text:style-name="Text_20_body">Le guide 2021 : <text:a xlink:type="simple" xlink:href="/doku.php/guide_2021.pdf" text:style-name="Internet_20_link" text:visited-style-name="Visited_20_Internet_20_Link">guide_2021.pdf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nformation ADT4T :</text:span><text:line-break/>
Le lycée a souscrit à l'offre <text:span text:style-name="Strong_20_Emphasis">Azure Dev Tools for Teaching</text:span> (ADT4T) qui vous permet, en tant qu'étudiant et enseignant du lycée Suzanne Valadon, de disposer :</text:p><text:list text:style-name="List_20_1" text:continue-numbering="false"><text:list-item><text:p text:style-name="List_20_1_Content_First"> en <text:span text:style-name="Strong_20_Emphasis">téléchargement</text:span> d'outils de développement ainsi qu'un certain nombre de logiciels système et réseau ; </text:p></text:list-item><text:list-item><text:p text:style-name="List_20_1_Content"> de pouvoir utiliser les solutions de Cloud <text:span text:style-name="Strong_20_Emphasis">Azure de Microsoft</text:span> avec un crédit de  <text:span text:style-name="Strong_20_Emphasis">100 $</text:span> ; </text:p></text:list-item><text:list-item><text:p text:style-name="List_20_1_Content_Last"> accéder à des ressources de <text:span text:style-name="Strong_20_Emphasis">formation</text:span>.</text:p></text:list-item></text:list><text:p text:style-name="Text_20_body">Voici le lien d'accès à cette offre avec votre compte du lycée de la forme <text:span text:style-name="Strong_20_Emphasis">nom.prenom@educ-valadon-limoges.fr</text:span> :</text:p><text:list text:style-name="List_20_1" text:continue-numbering="false"><text:list-item><text:p text:style-name="LastListParagraph_List_20_1_Content_First"> <text:a xlink:type="simple" xlink:href="https://azureforeducation.microsoft.com/devtools" text:style-name="Internet_20_link" text:visited-style-name="Visited_20_Internet_20_Link">https://azureforeducation.microsoft.com/devtools</text:a></text:p></text:list-item></text:list></table:table-cell></table:table-row></table:table></draw:text-box></draw:frame></text:p>
      <text:h text:style-name="Heading_20_1" text:outline-level="1"><text:bookmark-start text:name="__RefHeading___ajouter_une_page_un_fichier_ou_une_image_dans_vos_comptes-rendus_2"/><text:bookmark-start text:name="ajouter_une_page_un_fichier_ou_une_image_dans_vos_comptes-rendus"/>Ajouter une page, un fichier ou une image dans vos comptes-rendus<text:bookmark-end text:name="__RefHeading___ajouter_une_page_un_fichier_ou_une_image_dans_vos_comptes-rendus_2"/><text:bookmark-end text:name="ajouter_une_page_un_fichier_ou_une_image_dans_vos_comptes-rendus"/></text:h>
      <text:h text:style-name="Heading_20_2" text:outline-level="2"><text:bookmark-start text:name="__RefHeading___page_3"/><text:bookmark-start text:name="page"/>Page<text:bookmark-end text:name="__RefHeading___page_3"/><text:bookmark-end text:name="page"/></text:h>
      <text:p text:style-name="Text_20_body">Dans le cas d'une page votre chemin doit être formé comme suit </text:p>
      <text:p text:style-name="Preformatted_20_Text">[[.:chemin:page]]</text:p>
      <text:list text:style-name="List_20_1" text:continue-numbering="false">
        <text:list-item>
          <text:p text:style-name="LastListParagraph_List_20_1_Content_First"> <text:span text:style-name="Source_20_Text">.:chemin:page</text:span> la page sera mémorisée dans le même répertoire que votre espace de travail</text:p>
        </text:list-item>
      </text:list>
      <text:h text:style-name="Heading_20_2" text:outline-level="2"><text:bookmark-start text:name="__RefHeading___fichier_ou_image_4"/><text:bookmark-start text:name="fichier_ou_image"/>Fichier ou image<text:bookmark-end text:name="__RefHeading___fichier_ou_image_4"/><text:bookmark-end text:name="fichier_ou_image"/></text:h>
      <text:p text:style-name="Text_20_body">Dans ce cas le chemin est le suivant </text:p>
      <text:p text:style-name="Preformatted_20_Text">{{.:nomImage}}<text:line-break/>{{.:nomFichier}}</text:p>
      <text:list text:style-name="List_20_1" text:continue-numbering="false">
        <text:list-item>
          <text:p text:style-name="LastListParagraph_List_20_1_Content_First"><text:span text:style-name="Source_20_Text">.:nomImage</text:span> l'image sera mémorisée dans le répertoire courant de la page [celui de votre espace de travail]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Il vous faut donc modifier le chemin du fichier dans votre page car celui-ci est indiqué de façon absolu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