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extes:accueil"/><text:bookmark-start text:name="__RefHeading___les_contextes_1"/><text:bookmark-start text:name="les_contextes"/>Les contextes<text:bookmark-end text:name="__RefHeading___les_contextes_1"/><text:bookmark-end text:name="les_contextes"/></text:h>
      <text:p text:style-name="Text_20_body"><text:a xlink:type="simple" xlink:href="http://docs.btssio.ac-limoges.fr/doku.php?id=administration:valadon:vlan" text:style-name="Internet_20_link" text:visited-style-name="Visited_20_Internet_20_Link">VLAN DES SALLES DU BTS SIO DU LYCEE VALADON</text:a></text:p>
      <text:h text:style-name="Heading_20_2" text:outline-level="2"><text:bookmark-start text:name="__RefHeading___les_contextes_certa_2"/><text:bookmark-start text:name="les_contextes_certa"/>Les contextes CERTA<text:bookmark-end text:name="__RefHeading___les_contextes_certa_2"/><text:bookmark-end text:name="les_contextes_certa"/></text:h>
      <text:list text:style-name="List_20_1" text:continue-numbering="false">
        <text:list-item>
          <text:p text:style-name="List_20_1_Content_First"> contexte de <text:span text:style-name="Strong_20_Emphasis">la maison des ligues</text:span> :  <text:a xlink:type="simple" xlink:href="/doku.php/contextes/m2l-organisation.doc" text:style-name="Internet_20_link" text:visited-style-name="Visited_20_Internet_20_Link">cliquer ici</text:a></text:p>
        </text:list-item>
        <text:list-item>
          <text:p text:style-name="List_20_1_Content_Last"> contexte du laboratoire <text:span text:style-name="Strong_20_Emphasis">GSB</text:span> : <text:a xlink:type="simple" xlink:href="/doku.php/contextes/gsb-organisation.doc" text:style-name="Internet_20_link" text:visited-style-name="Visited_20_Internet_20_Link">gsb-organisation.doc</text:a></text:p>
        </text:list-item>
      </text:list>
      <text:h text:style-name="Heading_20_2" text:outline-level="2"><text:bookmark-start text:name="__RefHeading___les_contextes_du_lycee_suzanne_valadon_3"/><text:bookmark-start text:name="les_contextes_du_lycee_suzanne_valadon"/>Les contextes du Lycée Suzanne Valadon<text:bookmark-end text:name="__RefHeading___les_contextes_du_lycee_suzanne_valadon_3"/><text:bookmark-end text:name="les_contextes_du_lycee_suzanne_valadon"/></text:h>
      <text:list text:style-name="List_20_1" text:continue-numbering="false">
        <text:list-item>
          <text:p text:style-name="List_20_1_Content_First">Datacenter Valadon :   <text:a xlink:type="simple" xlink:href="/doku.php/contextes/valadon/datacentervaladon/accueil" text:style-name="Internet_20_link" text:visited-style-name="Visited_20_Internet_20_Link">Datacenter Valadon</text:a></text:p>
        </text:list-item>
        <text:list-item>
          <text:p text:style-name="List_20_1_Content">Lycée Turgot : <text:a xlink:type="simple" xlink:href="/doku.php/contextes/valadon/turgot/accueil" text:style-name="Internet_20_link" text:visited-style-name="Visited_20_Internet_20_Link">Lycée Turgot</text:a></text:p>
        </text:list-item>
        <text:list-item>
          <text:p text:style-name="List_20_1_Content">Syndicat Inter-hospitalier du Limousin : <text:a xlink:type="simple" xlink:href="/doku.php/contextes/valadon/sil/accueil" text:style-name="Internet_20_link" text:visited-style-name="Visited_20_Internet_20_Link">Syndicat Inter-hospitalier du Limousin</text:a></text:p>
        </text:list-item>
        <text:list-item>
          <text:p text:style-name="List_20_1_Content">DBS : <text:a xlink:type="simple" xlink:href="/doku.php/contextes/valadon/dbs/accueil" text:style-name="Internet_20_link" text:visited-style-name="Visited_20_Internet_20_Link">DBS</text:a></text:p>
        </text:list-item>
        <text:list-item>
          <text:p text:style-name="List_20_1_Content">DRJSCS : <text:a xlink:type="simple" xlink:href="/doku.php/contextes/valadon/drjscs/accueil" text:style-name="Internet_20_link" text:visited-style-name="Visited_20_Internet_20_Link">DRJSCS</text:a></text:p>
        </text:list-item>
        <text:list-item>
          <text:p text:style-name="List_20_1_Content">ARS : <text:a xlink:type="simple" xlink:href="/doku.php/contextes/valadon/ars/accueil" text:style-name="Internet_20_link" text:visited-style-name="Visited_20_Internet_20_Link">ARS</text:a></text:p>
        </text:list-item>
        <text:list-item>
          <text:p text:style-name="List_20_1_Content">Verdannet : <text:a xlink:type="simple" xlink:href="/doku.php/contextes/valadon/verdannet/accueil" text:style-name="Internet_20_link" text:visited-style-name="Visited_20_Internet_20_Link">Verdannet</text:a></text:p>
        </text:list-item>
        <text:list-item>
          <text:p text:style-name="List_20_1_Content">GSB : <text:a xlink:type="simple" xlink:href="/doku.php/contextes/valadon/gsb/accueil" text:style-name="Internet_20_link" text:visited-style-name="Visited_20_Internet_20_Link">GSB</text:a></text:p>
        </text:list-item>
        <text:list-item>
          <text:p text:style-name="List_20_1_Content">Kéops Infocentre : <text:a xlink:type="simple" xlink:href="/doku.php/contextes/valadon/keops/accueil" text:style-name="Internet_20_link" text:visited-style-name="Visited_20_Internet_20_Link">Kéops</text:a></text:p>
        </text:list-item>
        <text:list-item>
          <text:p text:style-name="List_20_1_Content">Université de Limoges - DSI : <text:a xlink:type="simple" xlink:href="/doku.php/contextes/valadon/unilimdsi/accueil" text:style-name="Internet_20_link" text:visited-style-name="Visited_20_Internet_20_Link">DSI Université de Limoges</text:a></text:p>
        </text:list-item>
        <text:list-item>
          <text:p text:style-name="List_20_1_Content">CPAM de Limoges : <text:a xlink:type="simple" xlink:href="/doku.php/contextes/valadon/cpam/accueil" text:style-name="Internet_20_link" text:visited-style-name="Visited_20_Internet_20_Link">CPAM</text:a></text:p>
        </text:list-item>
        <text:list-item>
          <text:p text:style-name="List_20_1_Content">SNCF - Asti : <text:a xlink:type="simple" xlink:href="/doku.php/contextes/valadon/sncfasti/accueil" text:style-name="Internet_20_link" text:visited-style-name="Visited_20_Internet_20_Link">SNCF - Asti</text:a></text:p>
        </text:list-item>
        <text:list-item>
          <text:p text:style-name="List_20_1_Content">Agence Immobilière Chanteloup : <text:a xlink:type="simple" xlink:href="/doku.php/contextes/valadon/agenceimmo/accueil" text:style-name="Internet_20_link" text:visited-style-name="Visited_20_Internet_20_Link">Agence immobilière</text:a></text:p>
        </text:list-item>
        <text:list-item>
          <text:p text:style-name="List_20_1_Content">Publi-Sons : <text:a xlink:type="simple" xlink:href="/doku.php/contextes/valadon/publison/accueil" text:style-name="Internet_20_link" text:visited-style-name="Visited_20_Internet_20_Link">Publi-Sons</text:a></text:p>
        </text:list-item>
        <text:list-item>
          <text:p text:style-name="List_20_1_Content">Le zéro et l'infini : <text:a xlink:type="simple" xlink:href="/doku.php/contextes/valadon/infini/accueil" text:style-name="Internet_20_link" text:visited-style-name="Visited_20_Internet_20_Link">Le Zéro et l'Infini</text:a></text:p>
        </text:list-item>
        <text:list-item>
          <text:p text:style-name="List_20_1_Content">Région Nouvelle Aquitaine : <text:a xlink:type="simple" xlink:href="/doku.php/contextes/valadon/region/accueil" text:style-name="Internet_20_link" text:visited-style-name="Visited_20_Internet_20_Link">Région Nouvelle Aquitaine</text:a></text:p>
        </text:list-item>
        <text:list-item>
          <text:p text:style-name="List_20_1_Content">AXILIM : <text:a xlink:type="simple" xlink:href="/doku.php/contextes/valadon/axilim/accueil" text:style-name="Internet_20_link" text:visited-style-name="Visited_20_Internet_20_Link">AXILIM</text:a></text:p>
        </text:list-item>
        <text:list-item>
          <text:p text:style-name="List_20_1_Content">ORANO : <text:a xlink:type="simple" xlink:href="/doku.php/contextes/valadon/orano/accueil" text:style-name="Internet_20_link" text:visited-style-name="Visited_20_Internet_20_Link">ORANO</text:a></text:p>
        </text:list-item>
        <text:list-item>
          <text:p text:style-name="List_20_1_Content">GEMATIQUE : <text:a xlink:type="simple" xlink:href="/doku.php/contextes/valadon/gematique/accueil" text:style-name="Internet_20_link" text:visited-style-name="Visited_20_Internet_20_Link">GEMATIQUE</text:a></text:p>
        </text:list-item>
        <text:list-item>
          <text:p text:style-name="List_20_1_Content_Last"> Résidence intergénérationnelle St Martial : <text:a xlink:type="simple" xlink:href="/doku.php/contextes/valadon/stmartial/accueil" text:style-name="Internet_20_link" text:visited-style-name="Visited_20_Internet_20_Link">Résidence St Mart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extes:accueil</dc:title>
  </office:meta>
</office:document-meta>
</file>