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semestre1.contexte"/><text:bookmark-start text:name="__RefHeading___contexte_semestre_1_1"/><text:bookmark-start text:name="contexte_semestre_1"/>Contexte semestre 1<text:bookmark-end text:name="__RefHeading___contexte_semestre_1_1"/><text:bookmark-end text:name="contexte_semestre_1"/></text:h>
      <text:p text:style-name="Text_20_body">* contexte de <text:span text:style-name="Strong_20_Emphasis">la maison des ligues</text:span> : <text:a xlink:type="simple" xlink:href="/doku.php/contextes/presentation.maison.ligue.lorraine.pdf" text:style-name="Internet_20_link" text:visited-style-name="Visited_20_Internet_20_Link">cliquer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semestre1.contexte</dc:title>
  </office:meta>
</office:document-meta>
</file>