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extes:valadon:agenceimmo:accueil"/><text:bookmark-start text:name="__RefHeading___contexte_chanteloup_1"/><text:bookmark-start text:name="contexte_chanteloup"/>Contexte CHANTELOUP<text:bookmark-end text:name="__RefHeading___contexte_chanteloup_1"/><text:bookmark-end text:name="contexte_chanteloup"/></text:h>
      <text:h text:style-name="Heading_20_4" text:outline-level="4"><text:bookmark-start text:name="__RefHeading___presentation_de_l_agence_immobiliere_chanteloup_2"/><text:bookmark-start text:name="presentation_de_l_agence_immobiliere_chanteloup"/>Présentation de l’agence immobilière Chanteloup.<text:bookmark-end text:name="__RefHeading___presentation_de_l_agence_immobiliere_chanteloup_2"/><text:bookmark-end text:name="presentation_de_l_agence_immobiliere_chanteloup"/></text:h>
      <text:p text:style-name="Text_20_body">Chanteloup est une entreprise française du secteur de l'immobilier fondée en 1982 par Roger Dulac, agent immobilier résidant à Limoges, en France. À travers le monde, elle est composée de 5000 agences franchisées et employant près de 60 000 agents dans 50 pays.</text:p>
      <text:p text:style-name="Text_20_body">En France, Chanteloup est implantée sous le nom de Chanteloup France, et comprend près de 500 agences. Elle est n°5 du marché français de la transaction, et n°4 du marché de la gestion locative avec 100 000 lots gérés. L’entreprise est présidée par Laurent Table.</text:p>
      <text:h text:style-name="Heading_20_4" text:outline-level="4"><text:bookmark-start text:name="__RefHeading___l_organisation_prestatairechanteloup_limoges_3"/><text:bookmark-start text:name="l_organisation_prestatairechanteloup_limoges"/>L’organisation prestataire : Chanteloup Limoges<text:bookmark-end text:name="__RefHeading___l_organisation_prestatairechanteloup_limoges_3"/><text:bookmark-end text:name="l_organisation_prestatairechanteloup_limoges"/></text:h>
      <text:p text:style-name="Text_20_body">9 employés avec les missions suivantes :</text:p>
      <text:list text:style-name="List_20_1" text:continue-numbering="false">
        <text:list-item>
          <text:p text:style-name="List_20_1_Content_First">Une personne pour le poste de la direction ;</text:p>
        </text:list-item>
        <text:list-item>
          <text:p text:style-name="List_20_1_Content">Deux personne pour la gestion : facturation, comptabilité, gestions des locations et ventes ;</text:p>
        </text:list-item>
        <text:list-item>
          <text:p text:style-name="List_20_1_Content">Deux personnes pour la communication et le secrétariat ;</text:p>
        </text:list-item>
        <text:list-item>
          <text:p text:style-name="List_20_1_Content">Une personne gérant le site web de l’agence de Limoges ;</text:p>
        </text:list-item>
        <text:list-item>
          <text:p text:style-name="List_20_1_Content_Last">Trois personnes chargées de l’accueil et des rendez-vous (visites, rendez-vous clients,…). </text:p>
        </text:list-item>
      </text:list>
      <text:p text:style-name="Text_20_body">Services :</text:p>
      <text:list text:style-name="List_20_1" text:continue-numbering="false">
        <text:list-item>
          <text:p text:style-name="List_20_1_Content_First"> Loue des logements de divers types ;</text:p>
        </text:list-item>
        <text:list-item>
          <text:p text:style-name="List_20_1_Content"> Vend des logements aux particuliers ou des locaux aux professionnels ;</text:p>
        </text:list-item>
        <text:list-item>
          <text:p text:style-name="List_20_1_Content_Last"> S’occupe de la partie administration immobilière pour les clients.</text:p>
        </text:list-item>
      </text:list>
      <text:h text:style-name="Heading_20_4" text:outline-level="4"><text:bookmark-start text:name="__RefHeading___projets_informatiques_4"/><text:bookmark-start text:name="projets_informatiques"/>Projets informatiques :<text:bookmark-end text:name="__RefHeading___projets_informatiques_4"/><text:bookmark-end text:name="projets_informatiques"/></text:h>
      <text:p text:style-name="Text_20_body">Ma mission était de réalisé une ébauche d’une futur application de gestion des locations saisonnières. Il s'agit de locations de vacances qui commencent toutes un Samedi et ont toutes une durée de 7 jours. </text:p>
      <text:p text:style-name="Text_20_body">Cette application permet l’ajout, la modification ou la suppression d’appartements. Elle permet aussi de créer des contrats pour les clients et de gérer ceux-ci. Toutes ces informations sont stockées dans une base de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valadon:agenceimmo:accueil</dc:title>
  </office:meta>
</office:document-meta>
</file>