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extes:valadon:datacentervaladon:accueil"/><text:bookmark-start text:name="__RefHeading___contexte_datacenter_valadon_1"/><text:bookmark-start text:name="contexte_datacenter_valadon"/>Contexte Datacenter Valadon<text:bookmark-end text:name="__RefHeading___contexte_datacenter_valadon_1"/><text:bookmark-end text:name="contexte_datacenter_valad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extes:valadon:datacentervaladon:accueil</dc:title>
  </office:meta>
</office:document-meta>
</file>