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contextes:valadon:drjscs:accueil"/>Présentation de la DRJSCS</text:span></text:p>
      <text:p text:style-name="Text_20_body">Placée sous l’autorité du préfet de région, la DRJSCS comprend les attributions de trois directions désormais regroupées :</text:p>
      <text:p text:style-name="Text_20_body">•	La Direction Régionale de la Jeunesse et des Sports (D.R.J.S)</text:p>
      <text:p text:style-name="Text_20_body">•	La Direction régionale de l’Agence pour la Cohésion Sociale et l’Égalité des Chances (A.C.S.E),</text:p>
      <text:p text:style-name="Text_20_body">•	Les compétences sociales de la Direction Régionale des Affaires Sanitaires et Sociales (D.R.A.S.S).</text:p>
      <text:p text:style-name="Text_20_body">La DRJSCS intervient dans 3 grands domaines, qui sont :</text:p>
      <text:p text:style-name="Text_20_body"><text:span text:style-name="underline">Les politiques sociales :</text:span> la prévention et la lutte contre les exclusions, la protection des populations vulnérables, l’inclusion sociale des personnes handicapées, les actions sociales de la politique de la ville, la lutte contre les discriminations et la promotion de l’égalité des chances, la formation et la certification dans le domaine des professions sociales et de santé non médicales, la demande de logement social et l’insertion sociale et professionnelle des personnes vulnérables et des jeunes.</text:p>
      <text:p text:style-name="Text_20_body"><text:span text:style-name="underline">Les politiques de jeunesse, de vie associative et d’éducation populaire :</text:span> l’information des jeunes, leur engagement dans la société, leur intégration, le développement de l’autonomie, la mobilité internationale, la qualité éducative des loisirs collectifs des enfants et des jeunes et la sécurité des usagers (notamment mineurs), la formation et la certification dans le domaine de l’animation, la promotion de l’éducation populaire aux différents âges de la vie, le développement de la vie associative, la formation et la reconnaissance des bénévoles et la promotion du volontariat.</text:p>
      <text:p text:style-name="Text_20_body"><text:span text:style-name="underline">Les politiques sportives :</text:span> l’accès à la pratique sportive, le sport de haut niveau et le sport professionnel, la formation et la certification dans le domaine des activités physiques ou sportives, le développement maîtrisé des sports de nature, le développement de la médecine du sport, la prévention du dopage et la lutte contre les trafics de produits dopants, le recensement et la programmation des équipements sportifs, la prévention des incivilités et la lutte contre la violence dans le sport.</text:p>
      <text:p text:style-name="Text_20_body"><text:span text:style-name="Strong_20_Emphasis"><text:span text:style-name="underline">Structure interne et cohabitation des services</text:span></text:span></text:p>
      <text:p text:style-name="Text_20_body">Mon stage a était effectué au sein du Pôle Conduite et Soutien (Présenté Ci-dessous). 
Diverses missions m’ont était confié , allant du support technique du parc informatique comprenant 80 ordinateurs, à l’installation de nouveaux ordinateurs pour les agents interne et externe ainsi que la gestion de projet personnel visant a approfondir mes compétences réseau et développement.</text:p>
      <text:p text:style-name="Text_20_body"><draw:frame draw:style-name="media" draw:name="0" text:anchor-type="as-char" draw:z-index="0" svg:width="13.229166666667cm" svg:height="13.229166666667cm"><draw:image xlink:href="/var/www/html/wikis/farm/sioppes.lycees.nouvelle-aquitaine.pro/data/media/contexte/drjscs/structure.png" xlink:type="simple" xlink:show="embed" xlink:actuate="onLoad"/></draw:frame></text:p>
      <text:p text:style-name="Text_20_body">La DRJSCS du Limousin, accueille 80 personnes, 65 agents et 15 conseillers Techniques Sportifs (CTS).</text:p>
      <text:p text:style-name="Text_20_body">Le travail de ces agents s’articule et se répartit sur 5 pôles :</text:p>
      <text:list text:style-name="List_20_1" text:continue-numbering="false">
        <text:list-item>
          <text:p text:style-name="List_20_1_Content_First"><text:span text:style-name="underline">Pôle Développement Social et Territorial :</text:span> Pilote et coordonne les politiques sociales (accès au logement, à la santé)
</text:p>
        </text:list-item>
        <text:list-item>
          <text:p text:style-name="List_20_1_Content"><text:span text:style-name="underline">Pôle Formation, Diplômes et Emploi :</text:span> Recense les besoins de formation et délivre les diplômes.
</text:p>
        </text:list-item>
        <text:list-item>
          <text:p text:style-name="List_20_1_Content"><text:span text:style-name="underline">Pôle d’Appui Technique :</text:span> Assure le soutient et l’appui technique
</text:p>
        </text:list-item>
        <text:list-item>
          <text:p text:style-name="List_20_1_Content"><text:span text:style-name="underline">Pôle Conduite et Soutien :</text:span> Gestion des ressources humaines, suivi financier, Gestion des systèmes d’information et du fonctionnement général de la Direction.
</text:p>
        </text:list-item>
        <text:list-item>
          <text:p text:style-name="List_20_1_Content_Last"><text:span text:style-name="underline">Pôle Sport Régional, Sport de Haut Niveau :</text:span> Pilote et coordonne la mise en œuvre des politiques sportive et du sport de haut niveaux.</text:p>
        </text:list-item>
      </text:list>
      <text:p text:style-name="Text_20_body"><text:span text:style-name="Strong_20_Emphasis">L’informatique au sein de la DRJSCS</text:span></text:p>
      <text:p text:style-name="Text_20_body">Aux seins des organismes publique on peut constater qu’en générale l’informatique joue un rôle clé et tout les agents des différends  service sont liés au Système d’information ainsi chaque flux circulant dans l’organisme aboutit et est en constante liaison avec le réseau Informatique.</text:p>
      <text:p text:style-name="Text_20_body">Quatre Switch sont présent pour gérer le  réseau de la DRJSCS, dont le Switch de tête relier au routeur qui permet l’interconnexion avec les Serveurs du Ministère. </text:p>
      <text:p text:style-name="Text_20_body">Le parc informatique intègre 5 photocopieurs réseaux  et 3 imprimantes, répartis par étage.</text:p>
      <text:p text:style-name="Text_20_body"><text:span text:style-name="underline">1. Les ressources matérielles de la DRJSCS</text:span></text:p>
      <text:p text:style-name="Text_20_body">La DRJSCS dispose d’un parc informatique composé de 80 ordinateurs et divers équipements serveurs : </text:p>
      <text:p text:style-name="Text_20_body">a)      <text:span text:style-name="underline">le Serveur Windows 2008 :
</text:span>•	Contrôleur de Domaine, Domain Name Server  (DNS) de secours, serveur DHCP, serveur fichier, sauvegarde(DRJSCSS01).</text:p>
      <text:p text:style-name="Text_20_body">b)     <text:span text:style-name="underline">Le Serveur Windows 2003:
</text:span>•	Antivirus (DRJSCSs02).</text:p>
      <text:p text:style-name="Text_20_body">c)      <text:span text:style-name="underline">Le Serveur Windows Xp :</text:span>
•	Serveurs qui gèrent tous ce qui est relatif à la téléphonie (Autocom).
•	Serveur Kelio ayant pour rôle de superviser les pointages et congés.
•	Serveurs OCS inventory permettant de recenser le parc informatique.</text:p>
      <text:p text:style-name="Text_20_body"><draw:frame draw:style-name="media" draw:name="1" text:anchor-type="as-char" draw:z-index="1" svg:width="13.229166666667cm" svg:height="13.229166666667cm"><draw:image xlink:href="/var/www/html/wikis/farm/sioppes.lycees.nouvelle-aquitaine.pro/data/media/contexte/drjscs/lien.png" xlink:type="simple" xlink:show="embed" xlink:actuate="onLoad"/></draw:frame></text:p>
      <text:p text:style-name="Text_20_body"><text:span text:style-name="Strong_20_Emphasis">Schéma Réseau de la DRJSCS</text:span></text:p>
      <text:p text:style-name="Text_20_body"><draw:frame draw:style-name="media" draw:name="2" text:anchor-type="as-char" draw:z-index="2" svg:width="13.229166666667cm" svg:height="13.229166666667cm"><draw:image xlink:href="/var/www/html/wikis/farm/sioppes.lycees.nouvelle-aquitaine.pro/data/media/contexte/drjscs/schema_reseau_drjscs.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ntextes:valadon:drjscs:accueil</dc:title>
  </office:meta>
</office:document-meta>
</file>