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gematique:accueil"/><text:bookmark-start text:name="__RefHeading___contexte_gematique_1"/><text:bookmark-start text:name="contexte_gematique"/>Contexte GEMATIQUE<text:bookmark-end text:name="__RefHeading___contexte_gematique_1"/><text:bookmark-end text:name="contexte_gematique"/></text:h>
      <text:p text:style-name="Text_20_body">Gematique, c'est une entreprise de 30 ans d'expérience et une équipe de 14 personnes, de la maitrise de nombreux métier rencontrés durant ces années d'expériences. Gematique propose aujourd'hui une prestation globale autour de l'environnement informatique.</text:p>
      <text:p text:style-name="Text_20_body">Gematique propose différents moyens de gestion tel que Kmélia Immo, Kmélia Compta ou encore Kmélia Gestion.</text:p>
      <table:table table:style-name="Table_Quotation1">
        <table:table-column/>
        <table:table-row>
          <table:table-cell office:value-type="string" table:style-name="Cell_Quotation1">
            <text:p text:style-name="tablealignleft">Leurs solutions:</text:p>
          </table:table-cell>
        </table:table-row>
      </table:table>
      <text:p text:style-name="Text_20_body">-Gestion Commerciale &amp; CRM
-Infrastructure Réseau
-Maintenance Parc
-Formation
-Téléphonie
-Audit sécurité
-Interconnexion de sites sécurisés
-Sauvegarde en ligne
-Création Web
-Création Logiciels
-Virtualisation
-Terminaux point de vente
-Afficheur Dynamique
-Environnements Médicalisé
-Cloud Personnalisé
-Messagerie Unifiée</text:p>
      <table:table table:style-name="Table_Quotation1">
        <table:table-column/>
        <table:table-row>
          <table:table-cell office:value-type="string" table:style-name="Cell_Quotation1">
            <text:p text:style-name="tablealignleft">Outils collaboratifs:</text:p>
          </table:table-cell>
        </table:table-row>
      </table:table>
      <text:p text:style-name="Text_20_body">BlueMind Messagerie &amp; espaces collaboratifs</text:p>
      <table:table table:style-name="Table_Quotation1">
        <table:table-column/>
        <table:table-row>
          <table:table-cell office:value-type="string" table:style-name="Cell_Quotation1">
            <text:p text:style-name="tablealignleft">Les équipes:</text:p>
          </table:table-cell>
        </table:table-row>
      </table:table>
      <text:p text:style-name="Text_20_body">-Service direction
-Service logistique
-Service administratif
-Service commercial
-Equipe logiciel
-Equipe technique</text:p>
      <text:p text:style-name="Text_20_body">L'équipe logiciel travail sur les logiciels PC SOFT Windev, Windev Mobile et Webd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gematique:accueil</dc:title>
  </office:meta>
</office:document-meta>
</file>