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contextes:valadon:gsb:accueil"/>Contexte de l'entreprise <text:span text:style-name="Strong_20_Emphasis">GSB</text:span>: <text:a xlink:type="simple" xlink:href="/doku.php/sisr/contextes/gsb/presentationgsb-sio.doc" text:style-name="Internet_20_link" text:visited-style-name="Visited_20_Internet_20_Link">Cliquer ici</text:a>
</text:p>
          <text:list text:style-name="List_20_1">
            <text:list-item>
              <text:p text:style-name="List_20_1_Content"> Documentation technique Linux <text:span text:style-name="Strong_20_Emphasis">GSB</text:span>: <text:a xlink:type="simple" xlink:href="/doku.php/sisr/contextes/gsb/gsb-documentationtechnique-sio.doc" text:style-name="Internet_20_link" text:visited-style-name="Visited_20_Internet_20_Link">Cliquer ici</text:a></text:p>
            </text:list-item>
          </text:list>
        </text:list-item>
        <text:list-item>
          <text:p text:style-name="List_20_1_Content_Last">Contexte GSB “<text:span text:style-name="Strong_20_Emphasis">Centre de vacances</text:span>”: <text:a xlink:type="simple" xlink:href="/doku.php/contextes/valadon/gsb/contexte_gsb_centre_vacances.doc" text:style-name="Internet_20_link" text:visited-style-name="Visited_20_Internet_20_Link">Cliquer i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extes:valadon:gsb:accueil</dc:title>
  </office:meta>
</office:document-meta>
</file>