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extes:valadon:infini:accueil"/><text:bookmark-start text:name="__RefHeading___presentation_le_zero_et_l_infini_1"/><text:bookmark-start text:name="presentation_le_zero_et_l_infini"/>Présentation Le Zéro et l'Infini<text:bookmark-end text:name="__RefHeading___presentation_le_zero_et_l_infini_1"/><text:bookmark-end text:name="presentation_le_zero_et_l_infini"/></text:h>
      <text:p text:style-name="Text_20_body">Le zéro et l'infini, c'est une équipe de 11 personnes. Une clientèle de plus de 500 PME/PMI, aussi bien locales que nationales, ainsi qu’une bonne représentation dans les grands comptes locaux. Une gamme de logiciels couvrant les besoins de toute sorte d’activités. </text:p>
      <text:p text:style-name="Text_20_body">Le zéro et l'infini c'est : </text:p>
      <table:table table:style-name="Table_Quotation1">
        <table:table-column/>
        <table:table-row>
          <table:table-cell office:value-type="string" table:style-name="Cell_Quotation1">
            <text:p text:style-name="tablealignleft">Le développement et la mise en oeuvre de solutions de gestion</text:p>
          </table:table-cell>
        </table:table-row>
      </table:table>
      <text:p text:style-name="Text_20_body">
-</text:p>
      <text:p text:style-name="Text_20_body"> Gestion commerciale, avec de nombreuses adaptations métiers
- Gestion de production / traçabilité
- Solution de gestion destinée aux entreprises de transports avec AIDA Transports
- Comptabilité
- Paye et paramétrage
- Développements spécifiques</text:p>
      <table:table table:style-name="Table_Quotation1">
        <table:table-column/>
        <table:table-row>
          <table:table-cell office:value-type="string" table:style-name="Cell_Quotation1">
            <text:p text:style-name="tablealignleft">Le développement de logiciels adaptés aux nouveaux besoins des entreprises</text:p>
          </table:table-cell>
        </table:table-row>
      </table:table>
      <text:p text:style-name="Text_20_body">
-</text:p>
      <text:p text:style-name="Text_20_body"> Logiciel de télé-sauvegarde
- Logiciel d archivage numérique
- Firewall applicatif
- Moteur d’indexation et moteur d’océrisation pour les documents graphiques
- La création de sites web professionnels </text:p>
      <table:table table:style-name="Table_Quotation1">
        <table:table-column/>
        <table:table-row>
          <table:table-cell office:value-type="string" table:style-name="Cell_Quotation1">
            <text:p text:style-name="tablealignleft">L'ingénierie réseau</text:p>
          </table:table-cell>
        </table:table-row>
      </table:table>
      <text:p text:style-name="Text_20_body">
-</text:p>
      <text:p text:style-name="Text_20_body"> Installation et administration réseau - VPN – Terminal Server…</text:p>
      <text:list text:style-name="List_20_1" text:continue-numbering="false">
        <text:list-item>
          <text:p text:style-name="List_20_1_Content_First">Un ingénieur certifié Microsoft</text:p>
        </text:list-item>
        <text:list-item>
          <text:p text:style-name="List_20_1_Content">Intranet, Extranet, Réseau WIFI</text:p>
        </text:list-item>
        <text:list-item>
          <text:p text:style-name="List_20_1_Content_Last">Sécurité et archivage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L’analyse et le conseil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&gt; La vente, l'installation et la maintenance du matériel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&gt; La vente de consommables d’impression à prix compétitif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textes:valadon:infini:accueil</dc:title>
  </office:meta>
</office:document-meta>
</file>