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extes:valadon:sncfasti:accueil"/>Voici les services proposées par le service ASTI de la SNCF :</text:p>
      <text:h text:style-name="Heading_20_3" text:outline-level="3"><text:bookmark-start text:name="__RefHeading___telephonie_fixe_1"/><text:bookmark-start text:name="telephonie_fixe"/>Téléphonie fixe<text:bookmark-end text:name="__RefHeading___telephonie_fixe_1"/><text:bookmark-end text:name="telephonie_fixe"/></text:h>
      <text:p text:style-name="Text_20_body"><text:span text:style-name="Emphasis">NOTRE OFFRE
</text:span></text:p>
      <text:p text:style-name="Text_20_body">L’offre « Téléphonie fixe » vous permet de disposer d’une ligne téléphonique fixe sur site SNCF.
Les fonctionnalités disponibles so-nt fonction de l’abonnement souscrit :</text:p>
      <text:p text:style-name="Text_20_body"><text:span text:style-name="Emphasis">CE QUE L’OFFRE COMPREND
</text:span></text:p>
      <text:p text:style-name="Text_20_body">Nous mettons à votre disposition :</text:p>
      <text:list text:style-name="List_20_1" text:continue-numbering="false">
        <text:list-item>
          <text:p text:style-name="List_20_1_Content_First"> Liste à puce Une ligne téléphonique (pour téléphone, fax) ;</text:p>
        </text:list-item>
        <text:list-item>
          <text:p text:style-name="List_20_1_Content_Last"> Le poste téléphonique simple (poste sans affichage) est inclus de base.</text:p>
        </text:list-item>
      </text:list>
      <text:p text:style-name="Text_20_body">Tous les abonnements offrent les services de conférences à trois, la présentation du numéro (sous réserve que le terminal téléphonique dispose d'un écran d'affichage), la mise en attente du correspondant, ou encore le transfert d’appel.</text:p>
      <text:h text:style-name="Heading_20_3" text:outline-level="3"><text:bookmark-start text:name="__RefHeading___reseau_local_lan_2"/><text:bookmark-start text:name="reseau_local_lan"/>Réseau LOCAL LAN<text:bookmark-end text:name="__RefHeading___reseau_local_lan_2"/><text:bookmark-end text:name="reseau_local_lan"/></text:h>
      <text:p text:style-name="Text_20_body">Cette offre se traduit par la mise à disposition d'une prise du réseau local (LAN). Il apporte la connectivité aux
équipements raccordés à ce LAN (PC, serveurs, imprimantes etc.), ainsi qu'au réseau WAN</text:p>
      <text:p text:style-name="Text_20_body">Le LAN est constitué des éléments suivants :</text:p>
      <text:list text:style-name="List_20_1" text:continue-numbering="false">
        <text:list-item>
          <text:p text:style-name="List_20_1_Content_First"> Équipements : commutateurs de niveau 2, modems HDSL ;</text:p>
        </text:list-item>
        <text:list-item>
          <text:p text:style-name="List_20_1_Content"> Câblage poste : raccordement en cuivre des utilisateurs ;</text:p>
        </text:list-item>
        <text:list-item>
          <text:p text:style-name="List_20_1_Content"> Câblage coeur de réseau : raccordement en cuivre ou en fibre des équipements actifs entre eux ;</text:p>
        </text:list-item>
        <text:list-item>
          <text:p text:style-name="List_20_1_Content_Last"> Infrastructure : armoire, répartiteur RJ45, bandeau optique, prises électriques.</text:p>
        </text:list-item>
      </text:list>
      <text:p text:style-name="Text_20_body"><text:span text:style-name="Emphasis">CE QUE L’OFFRE COMPREND
</text:span></text:p>
      <text:p text:style-name="Text_20_body">Le service permet de couvrir les coûts suivants :</text:p>
      <text:list text:style-name="List_20_1" text:continue-numbering="false">
        <text:list-item>
          <text:p text:style-name="List_20_1_Content_First"> Les charges de capital (amortissements des biens – équipements actifs et câblage inter-bâtiment - hors câblage intra-bâtiment).</text:p>
        </text:list-item>
        <text:list-item>
          <text:p text:style-name="List_20_1_Content"> Les coûts d’exploitation - maintenance préventive et corrective des équipements (supervision et maintenance corrective et préventive).</text:p>
        </text:list-item>
        <text:list-item>
          <text:p text:style-name="List_20_1_Content"> Le pilotage de l’offre (architecture, expertise niveau 3, pilotage des déploiements et des contrats fournisseurs).</text:p>
        </text:list-item>
        <text:list-item>
          <text:p text:style-name="List_20_1_Content_Last"> Les régénérations d'équipements actifs obsolètes et mises aux normes.</text:p>
        </text:list-item>
      </text:list>
      <text:p text:style-name="Text_20_body"><text:span text:style-name="Emphasis">PRÉ-REQUIS
</text:span></text:p>
      <text:list text:style-name="List_20_1" text:continue-numbering="false">
        <text:list-item>
          <text:p text:style-name="List_20_1_Content_First"> Les LAN doivent suivre les directives d'architectures Télécom éditées par l'entité experte de la SNCF.</text:p>
        </text:list-item>
        <text:list-item>
          <text:p text:style-name="List_20_1_Content_Last"> Ce sont aussi bien des LAN dédiés pour une activité ou pour une application que des LAN mutualisés, en région.</text:p>
        </text:list-item>
      </text:list>
      <text:h text:style-name="Heading_20_3" text:outline-level="3"><text:bookmark-start text:name="__RefHeading___wifi_3"/><text:bookmark-start text:name="wifi"/>Wifi<text:bookmark-end text:name="__RefHeading___wifi_3"/><text:bookmark-end text:name="wifi"/></text:h>
      <text:p text:style-name="Text_20_body">L’offre « WiFi Entreprise » propose une solution mutualisée et sécurisée, qui regroupe plusieurs services de
connexion sans fil, dans les emprises SNCF. Cette offre s’adresse aux personnes qui souhaitent équiper un bâtiment
(ou une partie) en WiFi Entreprise et nécessite le déploiement de bornes WiFi dans la zone à couvrir.</text:p>
      <text:p text:style-name="Text_20_body"><text:span text:style-name="Emphasis">CE QUE L’OFFRE COMPREND
</text:span></text:p>
      <text:list text:style-name="List_20_1" text:continue-numbering="false">
        <text:list-item>
          <text:p text:style-name="List_20_1_Content_First">L’accès à toutes les ressources informatiques (Intranet, Internet, messagerie, fichiers bureautiques, applications Métier) pour les utilisateurs de PC portables SNCF.</text:p>
        </text:list-item>
        <text:list-item>
          <text:p text:style-name="List_20_1_Content">L’accès à ses messageries, à l’Intranet et l’Internet pour les utilisateurs d’iPhone et iPAD pro ou pro/perso (selon l’abonnement souscrit auprès de l’offre Mobilité).</text:p>
        </text:list-item>
        <text:list-item>
          <text:p text:style-name="List_20_1_Content_Last">L’accès à Internet pour les visiteurs intervenant sur les sites SNCF.</text:p>
        </text:list-item>
      </text:list>
      <text:p text:style-name="Text_20_body">Tu peux aussi parler pour chaque offre des engagements de services
Plage d'ouverture du service 7j/7j 24h/24
GTR (Garantie de Temps de Rétablissement) 4h ou 8h en fonction des installations.
Taux de disponibilité mensuel du service ( en %) 95% pour le rés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sncfasti:accueil</dc:title>
  </office:meta>
</office:document-meta>
</file>