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extes:valadon:stmartial:accueil"/><text:bookmark-start text:name="__RefHeading___residence_intergenerationnelle_st_martial_1"/><text:bookmark-start text:name="residence_intergenerationnelle_st_martial"/>Résidence intergénérationnelle St Martial<text:bookmark-end text:name="__RefHeading___residence_intergenerationnelle_st_martial_1"/><text:bookmark-end text:name="residence_intergenerationnelle_st_martial"/></text:h>
      <text:p text:style-name="Text_20_body">Description de la Résidence St Martial :</text:p>
      <text:p text:style-name="Text_20_body">La Résidence St Martial est une résidence qui accueil des personnes âgées mais aussi des étudiant(e)s. Elle propose plusieurs prestations comme de la sécurité, des repas et de l’autonomie pour chaque résidents et étudiants. Ainsi la résidence est une résidence promouvant l’intergénérationnel pour permettre aux personnes âgées de s’y sentir bien, et aux étudiants d’obtenir de l’expérience dans le social ainsi que de pouvoir se valoriser dans le marché du travail.</text:p>
      <text:p text:style-name="Text_20_body">Domaine d’étude :</text:p>
      <text:p text:style-name="Text_20_body">La Résidence St Martial souhaite porter une grande attention sur l’intergénérationnel. Lors d’un rendez-vous professionnel, nous avons discuter d’une application web permettant aux étudiants de participer à la vie active de la Résid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ntextes:valadon:stmartial:accueil</dc:title>
  </office:meta>
</office:document-meta>
</file>