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ntextes:valadon:unilimdsi:accueil"/>La direction du système d’information définit et met en œuvre le système d’information destiné à la gestion des différentes activités de l’Université de Limoges : soutien à la formation, à la recherche, aux processus de support (finances, GRH) et au pilotage.</text:p>
      <text:p text:style-name="Text_20_body">A ce titre, elle est chargée de définir, mettre en place et gérer les moyens techniques nécessaires au système d’information et de communication et de planifier son évolution dans le cadre du schéma directeur. </text:p>
      <text:h text:style-name="Heading_20_2" text:outline-level="2"><text:bookmark-start text:name="__RefHeading___i._organisation_de_la_dsi_1"/><text:bookmark-start text:name="i._organisation_de_la_dsi"/>I. Organisation de la DSI<text:bookmark-end text:name="__RefHeading___i._organisation_de_la_dsi_1"/><text:bookmark-end text:name="i._organisation_de_la_dsi"/></text:h>
      <text:p text:style-name="Text_20_body">La DSI est organisée en services.</text:p>
      <text:p text:style-name="Text_20_body"><text:span text:style-name="Strong_20_Emphasis">Service « Support »</text:span></text:p>
      <text:list text:style-name="List_20_1" text:continue-numbering="false">
        <text:list-item>
          <text:p text:style-name="List_20_1_Content_First">    Assure un support de proximité aux utilisateurs</text:p>
        </text:list-item>
        <text:list-item>
          <text:p text:style-name="List_20_1_Content_Last">    Gère le parc informatique (ordinateurs, imprimantes, ressources matérielles)</text:p>
        </text:list-item>
      </text:list>
      <text:p text:style-name="Text_20_body"><text:span text:style-name="Strong_20_Emphasis">Service « Applicatifs »</text:span></text:p>
      <text:list text:style-name="List_20_1" text:continue-numbering="false">
        <text:list-item>
          <text:p text:style-name="List_20_1_Content_First">    Assure la fonction de maîtrise d’œuvre sur les projets recensés dans le schéma directeur pour les services supports (finances, RH, pilotage) et services soutiens aux métiers (recherche, scolarité, formation, enseignement)
</text:p>
        </text:list-item>
        <text:list-item>
          <text:p text:style-name="List_20_1_Content_Last">    Assiste les maîtrises d’ouvrage en amont et en aval des projets.</text:p>
        </text:list-item>
      </text:list>
      <text:p text:style-name="Text_20_body"><text:span text:style-name="Strong_20_Emphasis">Service « Outils numériques »</text:span></text:p>
      <text:list text:style-name="List_20_1" text:continue-numbering="false">
        <text:list-item>
          <text:p text:style-name="List_20_1_Content_First">    Met à disposition d’outils numériques, d’outils pour les TICE, de plates formes pédagogiques, de sites web, etc.
</text:p>
        </text:list-item>
        <text:list-item>
          <text:p text:style-name="List_20_1_Content_Last">    Assiste les maîtrises d’ouvrage en amont et en aval des projets</text:p>
        </text:list-item>
      </text:list>
      <text:p text:style-name="Text_20_body"><text:span text:style-name="Strong_20_Emphasis">Service « Infrastructures  » : systèmes / réseaux/ téléphonie / visioconférence</text:span></text:p>
      <text:list text:style-name="List_20_1" text:continue-numbering="false">
        <text:list-item>
          <text:p text:style-name="Preformatted_20_Text"> Assure la mise en oeuvre, l’exploitation et l’optimisation des disponibilités des infrastructures (serveurs, réseaux) et des ressources informatiques</text:p>
        </text:list-item>
      </text:list>
      <text:p text:style-name="Text_20_body"><text:span text:style-name="Strong_20_Emphasis">Service « Sites Corréziens »</text:span></text:p>
      <text:list text:style-name="List_20_1" text:continue-numbering="false">
        <text:list-item>
          <text:p text:style-name="List_20_1_Content_First">    Relais de la politique de la DSI sur les campus corréziens (achats, architecture, outils numériques, etc.)</text:p>
        </text:list-item>
        <text:list-item>
          <text:p text:style-name="List_20_1_Content">    Organise l’activité support sur les 3 sites (Brive, Tulle, Egletons)</text:p>
        </text:list-item>
        <text:list-item>
          <text:p text:style-name="List_20_1_Content">    Remonte les demandes spécifiques locales auprès de la DSI</text:p>
        </text:list-item>
        <text:list-item>
          <text:p text:style-name="List_20_1_Content_Last">    Représente la DSI auprès des partenaires locaux (Rectorat, Crous, collectivités locales, etc.)</text:p>
        </text:list-item>
      </text:list>
      <text:p text:style-name="Text_20_body">A ces services s’ajoutent deux fonctions :</text:p>
      <text:p text:style-name="Text_20_body"><text:span text:style-name="Strong_20_Emphasis">Architecture et méthode</text:span></text:p>
      <text:list text:style-name="List_20_1" text:continue-numbering="false">
        <text:list-item>
          <text:p text:style-name="List_20_1_Content_First">    Assure la cohérence d’ensemble du SI sur le plan de l’architecture fonctionnelle et applicative</text:p>
        </text:list-item>
        <text:list-item>
          <text:p text:style-name="List_20_1_Content">    Définit la charte d’architecture (ou d’urbanisme) du SI et des choix techniques</text:p>
        </text:list-item>
        <text:list-item>
          <text:p text:style-name="List_20_1_Content_Last">    Définit la charte de conduite de projet.</text:p>
        </text:list-item>
      </text:list>
      <text:p text:style-name="Text_20_body"><text:span text:style-name="Strong_20_Emphasis">Gestion du service :</text:span></text:p>
      <text:list text:style-name="List_20_1" text:continue-numbering="false">
        <text:list-item>
          <text:p text:style-name="List_20_1_Content_First">    Assure la gestion administrative et financière</text:p>
        </text:list-item>
        <text:list-item>
          <text:p text:style-name="List_20_1_Content">    Gère les personnels de la DSI</text:p>
        </text:list-item>
        <text:list-item>
          <text:p text:style-name="List_20_1_Content">    Produit des éléments de pilotage</text:p>
        </text:list-item>
        <text:list-item>
          <text:p text:style-name="List_20_1_Content_Last">    Communique avec les services et partenaires extérieurs</text:p>
        </text:list-item>
      </text:list>
      <text:p text:style-name="Text_20_body"><text:a xlink:type="simple" xlink:href="/doku.php/contextes/valadon/unilimdsi/organigramme-fonctionnel_de_la_dsi-1.pdf" text:style-name="Internet_20_link" text:visited-style-name="Visited_20_Internet_20_Link">organigramme-fonctionnel_de_la_dsi-1.pdf</text:a></text:p>
      <text:h text:style-name="Heading_20_2" text:outline-level="2"><text:bookmark-start text:name="__RefHeading___ii._objectifs_2"/><text:bookmark-start text:name="ii._objectifs"/>II. Objectifs<text:bookmark-end text:name="__RefHeading___ii._objectifs_2"/><text:bookmark-end text:name="ii._objectifs"/></text:h>
      <text:p text:style-name="Text_20_body">Les premiers objectifs de cette organisation en DSI sont d’assurer la qualité du service rendu aux usagers et de répondre aux nouveaux besoins métiers qui engendrent de profondes évolutions du système d’information, tant dans les fonctions support (finances, GRH, pilotage) que dans les fonctions métiers (gestion de la recherche, de l’offre de formation, etc).
Le travail effectué autour du schéma directeur durant l’année 2011 a souligné l’éclatement de la gestion du SI ; de manière globale, l’organisation de la DSI permettra d’assurer un service de proximité de qualité et une meilleure prise en compte de la maîtrise du risque sur l’ensemble des composantes du SI.</text:p>
      <text:h text:style-name="Heading_20_2" text:outline-level="2"><text:bookmark-start text:name="__RefHeading___iii._organisation_des_ressources_humaines_3"/><text:bookmark-start text:name="iii._organisation_des_ressources_humaines"/>III. Organisation des ressources humaines<text:bookmark-end text:name="__RefHeading___iii._organisation_des_ressources_humaines_3"/><text:bookmark-end text:name="iii._organisation_des_ressources_humaines"/></text:h>
      <text:p text:style-name="Text_20_body">La DSI regroupe et coordonne l’ensemble des personnels de l’Université qui travaillent sur le système d’information, ce qui représente environ une quarantaine de personnels. L’organisation et la coordination de l’activité de chacun sera assurée au sein de la DSI (gestion au quotidien, gestion des carrières,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ntextes:valadon:unilimdsi:accueil</dc:title>
  </office:meta>
</office:document-meta>
</file>