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"/><text:bookmark-start text:name="__RefHeading___dokuwiki_1"/><text:bookmark-start text:name="dokuwiki"/>DokuWiki<text:bookmark-end text:name="__RefHeading___dokuwiki_1"/><text:bookmark-end text:name="dokuwiki"/></text:h>
      <text:list text:style-name="List_20_1" text:continue-numbering="false">
        <text:list-item>
          <text:p text:style-name="List_20_1_Content_First"><text:a xlink:type="simple" xlink:href="https://www.dokuwiki.org/fr:syntax" text:style-name="Internet_20_link" text:visited-style-name="Visited_20_Internet_20_Link">Syntaxe de mise en page</text:a></text:p>
        </text:list-item>
        <text:list-item>
          <text:p text:style-name="List_20_1_Content"><text:a xlink:type="simple" xlink:href="/doku.php/gestionmedia" text:style-name="Internet_20_link" text:visited-style-name="Visited_20_Internet_20_Link">Créer des liens dans une page : image, documentation, etc.</text:a></text:p>
        </text:list-item>
        <text:list-item>
          <text:p text:style-name="List_20_1_Content"><text:a xlink:type="simple" xlink:href="http://www.dokuwiki.org/fr:manual" text:style-name="Internet_20_link" text:visited-style-name="Visited_20_Internet_20_Link">Manuel en français </text:a></text:p>
        </text:list-item>
        <text:list-item>
          <text:p text:style-name="List_20_1_Content_Last"><text:a xlink:type="simple" xlink:href="/doku.php/dokuwiki/organisation.repertoire" text:style-name="Internet_20_link" text:visited-style-name="Visited_20_Internet_20_Link">Organisation . Accès ACL . Gestion des utilisateurs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</dc:title>
  </office:meta>
</office:document-meta>
</file>