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reuves:harmonisation:btssio:e6slam:accueil"/><text:bookmark-start text:name="__RefHeading___e6_slam_1"/><text:bookmark-start text:name="e6_slam"/>E6 SLAM<text:bookmark-end text:name="__RefHeading___e6_slam_1"/><text:bookmark-end text:name="e6_sl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reuves:harmonisation:btssio:e6slam:accueil</dc:title>
  </office:meta>
</office:document-meta>
</file>