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ckathlon:2017"/><text:bookmark-start text:name="__RefHeading___hackathlon_-_projet_2017_1"/><text:bookmark-start text:name="hackathlon_-_projet_2017"/>Hackathlon - PROJET 2017<text:bookmark-end text:name="__RefHeading___hackathlon_-_projet_2017_1"/><text:bookmark-end text:name="hackathlon_-_projet_2017"/></text:h>
      <text:list text:style-name="List_20_1" text:continue-numbering="false">
        <text:list-item>
          <text:p text:style-name="List_20_1_Content_First"> <text:a xlink:type="simple" xlink:href="https://framindmap.org/c/maps/300215/public" text:style-name="Internet_20_link" text:visited-style-name="Visited_20_Internet_20_Link">Carte heuristique du projet</text:a></text:p>
        </text:list-item>
        <text:list-item>
          <text:p text:style-name="List_20_1_Content"> <text:a xlink:type="simple" xlink:href="/doku.php/hackathlon/pronote/javascript" text:style-name="Internet_20_link" text:visited-style-name="Visited_20_Internet_20_Link">Javascript : quelques précisions</text:a> </text:p>
        </text:list-item>
        <text:list-item>
          <text:p text:style-name="List_20_1_Content"> <text:a xlink:type="simple" xlink:href="/doku.php/hackathlon/pronote/architecture" text:style-name="Internet_20_link" text:visited-style-name="Visited_20_Internet_20_Link">Pronote : présentation de l'architecture du projet</text:a> </text:p>
        </text:list-item>
        <text:list-item>
          <text:p text:style-name="List_20_1_Content"> <text:a xlink:type="simple" xlink:href="/doku.php/hackathlon/pronote/tableau" text:style-name="Internet_20_link" text:visited-style-name="Visited_20_Internet_20_Link">Pronote : récupérer le tableau des moyennes par classe</text:a> </text:p>
        </text:list-item>
        <text:list-item>
          <text:p text:style-name="List_20_1_Content"> <text:a xlink:type="simple" xlink:href="/doku.php/hackathlon/pronote/chrome" text:style-name="Internet_20_link" text:visited-style-name="Visited_20_Internet_20_Link">Pronote :  créer une extension Chrome pour lancer l'extraction du tableau</text:a></text:p>
        </text:list-item>
        <text:list-item>
          <text:p text:style-name="List_20_1_Content"> <text:a xlink:type="simple" xlink:href="/doku.php/hackathlon/pronote/nodejs" text:style-name="Internet_20_link" text:visited-style-name="Visited_20_Internet_20_Link">Pronote : installer un serveur Debian avec NodeJS</text:a> </text:p>
        </text:list-item>
        <text:list-item>
          <text:p text:style-name="List_20_1_Content_Last"> <text:a xlink:type="simple" xlink:href="/doku.php/hackathlon/pronote/mongodb" text:style-name="Internet_20_link" text:visited-style-name="Visited_20_Internet_20_Link">Pronote :  installer et découvrir MongoDB</text:a><text:line-break/>  * <text:a xlink:type="simple" xlink:href="/doku.php/hackathlon/pronote/apirest" text:style-name="Internet_20_link" text:visited-style-name="Visited_20_Internet_20_Link">Pronote :  créer une API REST pour le projet Pronote</text:a><text:line-break/>  * <text:a xlink:type="simple" xlink:href="/doku.php/hackathlon/pronote/serveur_mongo" text:style-name="Internet_20_link" text:visited-style-name="Visited_20_Internet_20_Link">Pronote :  Gérer MongoDB avec le serveur</text:a><text:line-break/>  * <text:a xlink:type="simple" xlink:href="/doku.php/hackathlon/pronote/publiergit" text:style-name="Internet_20_link" text:visited-style-name="Visited_20_Internet_20_Link">Pronote :  publier le projet sur GitHub</text:a><text:line-break/></text:p>
        </text:list-item>
      </text:list>
      <text:h text:style-name="Heading_20_3" text:outline-level="3"><text:bookmark-start text:name="__RefHeading___a_finaliser_plus_tard_2"/><text:bookmark-start text:name="a_finaliser_plus_tard"/>A finaliser plus tard<text:bookmark-end text:name="__RefHeading___a_finaliser_plus_tard_2"/><text:bookmark-end text:name="a_finaliser_plus_tard"/></text:h>
      <text:list text:style-name="List_20_1" text:continue-numbering="false">
        <text:list-item>
          <text:p text:style-name="LastListParagraph_List_20_1_Content_First"> <text:a xlink:type="simple" xlink:href="/doku.php/hackathlon/pronote/firefox" text:style-name="Internet_20_link" text:visited-style-name="Visited_20_Internet_20_Link">Pronote :  créer une extension Firefox pour lancer l'extraction du tableau</text:a></text:p>
        </text:list-item>
      </text:list>
      <text:h text:style-name="Heading_20_3" text:outline-level="3"><text:bookmark-start text:name="__RefHeading___retour_hackathlon_3"/><text:bookmark-start text:name="retour_hackathlon"/>Retour Hackathlon<text:bookmark-end text:name="__RefHeading___retour_hackathlon_3"/><text:bookmark-end text:name="retour_hackathl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 <text:a xlink:type="simple" xlink:href="/doku.php/hackathlon/accueil" text:style-name="Internet_20_link" text:visited-style-name="Visited_20_Internet_20_Link">Les projet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ckathlon:2017</dc:title>
  </office:meta>
</office:document-meta>
</file>