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apirest"/><text:bookmark-start text:name="__RefHeading___pronotecreer_une_api_rest_pour_le_projet_pronote_1"/><text:bookmark-start text:name="pronotecreer_une_api_rest_pour_le_projet_pronote"/>Pronote : créer une API REST pour le projet Pronote<text:bookmark-end text:name="__RefHeading___pronotecreer_une_api_rest_pour_le_projet_pronote_1"/><text:bookmark-end text:name="pronotecreer_une_api_rest_pour_le_projet_pronot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://restify.com/" text:style-name="Internet_20_link" text:visited-style-name="Visited_20_Internet_20_Link">http://restify.com/</text:a></text:p>
        </text:list-item>
        <text:list-item>
          <text:p text:style-name="List_20_1_Content_Last"> <text:a xlink:type="simple" xlink:href="https://openclassrooms.com/courses/utilisez-des-api-rest-dans-vos-projets-web" text:style-name="Internet_20_link" text:visited-style-name="Visited_20_Internet_20_Link">https://openclassrooms.com/courses/utilisez-des-api-rest-dans-vos-projets-web</text:a></text:p>
        </text:list-item>
      </text:list>
      <text:p text:style-name="Text_20_body">Pour tester une API :</text:p>
      <text:list text:style-name="List_20_1" text:continue-numbering="false">
        <text:list-item>
          <text:p text:style-name="List_20_1_Content_First"> en utilisant cURL en ligne de commande</text:p>
        </text:list-item>
        <text:list-item>
          <text:p text:style-name="List_20_1_Content"> en utilisant <text:span text:style-name="Strong_20_Emphasis">Postman</text:span> soit en l'installant soit comme extension de Chrome</text:p>
          <text:list text:style-name="List_20_1">
            <text:list-item>
              <text:p text:style-name="List_20_1_Content"> <text:a xlink:type="simple" xlink:href="https://www.getpostman.com/" text:style-name="Internet_20_link" text:visited-style-name="Visited_20_Internet_20_Link">https://www.getpostman.com/</text:a></text:p>
            </text:list-item>
            <text:list-item>
              <text:p text:style-name="List_20_1_Content"> <text:a xlink:type="simple" xlink:href="https://www.getpostman.com/apps" text:style-name="Internet_20_link" text:visited-style-name="Visited_20_Internet_20_Link">https://www.getpostman.com/apps</text:a></text:p>
            </text:list-item>
            <text:list-item>
              <text:p text:style-name="List_20_1_Content"> <text:a xlink:type="simple" xlink:href="https://www.getpostman.com/docs/" text:style-name="Internet_20_link" text:visited-style-name="Visited_20_Internet_20_Link">https://www.getpostman.com/docs/</text:a></text:p>
            </text:list-item>
            <text:list-item>
              <text:p text:style-name="List_20_1_Content_Last"> <text:a xlink:type="simple" xlink:href="https://amethyste16.wordpress.com/2016/02/24/tutoriel-postman/" text:style-name="Internet_20_link" text:visited-style-name="Visited_20_Internet_20_Link">https://amethyste16.wordpress.com/2016/02/24/tutoriel-postman/</text:a></text:p>
            </text:list-item>
          </text:list>
        </text:list-item>
      </text:list>
      <text:h text:style-name="Heading_20_2" text:outline-level="2"><text:bookmark-start text:name="__RefHeading___creer_le_dossier_du_projet_3"/><text:bookmark-start text:name="creer_le_dossier_du_projet"/>Créer le dossier du projet<text:bookmark-end text:name="__RefHeading___creer_le_dossier_du_projet_3"/><text:bookmark-end text:name="creer_le_dossier_du_projet"/></text:h>
      <text:list text:style-name="List_20_1" text:continue-numbering="false">
        <text:list-item>
          <text:p text:style-name="List_20_1_Content_First"> Se connecter en SSH au serveur Debian sur lequel est installé NodeJS</text:p>
        </text:list-item>
        <text:list-item>
          <text:p text:style-name="List_20_1_Content"> créer un répertoire <text:span text:style-name="Strong_20_Emphasis">apipronote</text:span> sur le serveur et l'initialiser</text:p>
        </text:list-item>
        <text:list-item>
          <text:p text:style-name="List_20_1_Content_Last"> installer restif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mkdir apipronote<text:line-break/>$ cd apipronote<text:line-break/>$ npm init<text:line-break/>$ npm install --save restify</text:p>
          </table:table-cell>
        </table:table-row>
      </table:table>
      <text:h text:style-name="Heading_20_2" text:outline-level="2"><text:bookmark-start text:name="__RefHeading___premier_server_4"/><text:bookmark-start text:name="premier_server"/>Premier server<text:bookmark-end text:name="__RefHeading___premier_server_4"/><text:bookmark-end text:name="premier_s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restify <text:span text:style-name="highlight_sy0">=</text:span> require<text:span text:style-name="highlight_br0">(</text:span><text:span text:style-name="highlight_st0">'restify'</text:span><text:span text:style-name="highlight_br0">)</text:span><text:span text:style-name="highlight_sy0">;</text:span><text:line-break/> <text:line-break/><text:span text:style-name="highlight_kw1">function</text:span> respond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send</text:span><text:span text:style-name="highlight_br0">(</text:span><text:span text:style-name="highlight_st0">'hello '</text:span> <text:span text:style-name="highlight_sy0">+</text:span> req.<text:span text:style-name="highlight_me1">params</text:span>.<text:span text:style-name="highlight_me1">name</text:span><text:span text:style-name="highlight_br0">)</text:span><text:span text:style-name="highlight_sy0">;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var</text:span> server <text:span text:style-name="highlight_sy0">=</text:span> restify.<text:span text:style-name="highlight_me1">createServer</text:span><text:span text:style-name="highlight_br0">(</text:span><text:span text:style-name="highlight_br0">)</text:span><text:span text:style-name="highlight_sy0">;</text:span><text:line-break/>server.<text:span text:style-name="highlight_kw1">get</text:span><text:span text:style-name="highlight_br0">(</text:span><text:span text:style-name="highlight_st0">'/hello/:name'</text:span><text:span text:style-name="highlight_sy0">,</text:span> respond<text:span text:style-name="highlight_br0">)</text:span><text:span text:style-name="highlight_sy0">;</text:span><text:line-break/>server.<text:span text:style-name="highlight_me1">head</text:span><text:span text:style-name="highlight_br0">(</text:span><text:span text:style-name="highlight_st0">'/hello/:name'</text:span><text:span text:style-name="highlight_sy0">,</text:span> respond<text:span text:style-name="highlight_br0">)</text:span><text:span text:style-name="highlight_sy0">;</text:span><text:line-break/> <text:line-break/>server.<text:span text:style-name="highlight_me1">listen</text:span><text:span text:style-name="highlight_br0">(</text:span><text:span text:style-name="highlight_nu0">8080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%s listening at %s'</text:span><text:span text:style-name="highlight_sy0">,</text:span> server.<text:span text:style-name="highlight_me1">name</text:span><text:span text:style-name="highlight_sy0">,</text:span> server.<text:span text:style-name="highlight_me1">url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Nous avons donc créé un serveur avec notre machine, qui sera en écoute sur le port 8080.
Le serveur ne reste cependant pas tout le temps à l'écoute, il faut l'activer avec le code suivant, après vous être placé dans le dossier contenant le fichie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node serveur.js </text:p>
          </table:table-cell>
        </table:table-row>
      </table:table>
      <text:p text:style-name="Text_20_body">serveur.js est le nom que vous avez donné à votre serveur.</text:p>
      <text:p text:style-name="Text_20_body">Pour tester votre serveur avec le code précédent, rendez vous dans votre navigateur, et tapez le lien 10.187.37.160:8080/hello/Martin</text:p>
      <text:p text:style-name="Text_20_body">Si le serveur fonctionne correctement, vous aurez écrit sur la page “ hello Martin ”.</text:p>
      <text:h text:style-name="Heading_20_2" text:outline-level="2"><text:bookmark-start text:name="__RefHeading___retour_projet_2017_5"/><text:bookmark-start text:name="retour_projet_2017"/>Retour projet 2017<text:bookmark-end text:name="__RefHeading___retour_projet_2017_5"/><text:bookmark-end text:name="retour_projet_2017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apirest</dc:title>
  </office:meta>
</office:document-meta>
</file>