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firefox"/><text:bookmark-start text:name="__RefHeading___pronotecreer_une_extension_firefox_pour_lancer_l_extraction_du_tableau_1"/><text:bookmark-start text:name="pronotecreer_une_extension_firefox_pour_lancer_l_extraction_du_tableau"/>Pronote : créer une extension Firefox pour lancer l'extraction du tableau<text:bookmark-end text:name="__RefHeading___pronotecreer_une_extension_firefox_pour_lancer_l_extraction_du_tableau_1"/><text:bookmark-end text:name="pronotecreer_une_extension_firefox_pour_lancer_l_extraction_du_tableau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developer.mozilla.org/fr/docs/Mozilla/Tech/XUL/Vulgarisation_XUL/Premiers_pas_avec_les_extensions_Firefox" text:style-name="Internet_20_link" text:visited-style-name="Visited_20_Internet_20_Link">https://developer.mozilla.org/fr/docs/Mozilla/Tech/XUL/Vulgarisation_XUL/Premiers_pas_avec_les_extensions_Firefox</text:a></text:p>
        </text:list-item>
        <text:list-item>
          <text:p text:style-name="List_20_1_Content_Last"> <text:a xlink:type="simple" xlink:href="https://developer.mozilla.org/fr/docs/Construire_une_extension" text:style-name="Internet_20_link" text:visited-style-name="Visited_20_Internet_20_Link">https://developer.mozilla.org/fr/docs/Construire_une_extension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hackathlon/pronote/firefox01" text:style-name="Internet_20_link" text:visited-style-name="Visited_20_Internet_20_Link">Firefox : préparer son environnement de développement</text:a></text:p>
        </text:list-item>
        <text:list-item>
          <text:p text:style-name="List_20_1_Content_Last"> <text:a xlink:type="simple" xlink:href="/doku.php/hackathlon/pronote/firefox02" text:style-name="Internet_20_link" text:visited-style-name="Visited_20_Internet_20_Link">Firefox : créer une extension</text:a></text:p>
        </text:list-item>
      </text:list>
      <text:h text:style-name="Heading_20_2" text:outline-level="2"><text:bookmark-start text:name="__RefHeading___retour_projet_2017_4"/><text:bookmark-start text:name="retour_projet_2017"/>Retour projet 2017<text:bookmark-end text:name="__RefHeading___retour_projet_2017_4"/><text:bookmark-end text:name="retour_projet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 <text:a xlink:type="simple" xlink:href="/doku.php/hackathlon/2017" text:style-name="Internet_20_link" text:visited-style-name="Visited_20_Internet_20_Link">PROJET 2017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firefox</dc:title>
  </office:meta>
</office:document-meta>
</file>