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Table2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Table3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Table4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pronote:mongodb"/><text:bookmark-start text:name="__RefHeading___pronoteinstaller_et_decouvrir_mongodb_1"/><text:bookmark-start text:name="pronoteinstaller_et_decouvrir_mongodb"/>Pronote : installer et découvrir MongoDB<text:bookmark-end text:name="__RefHeading___pronoteinstaller_et_decouvrir_mongodb_1"/><text:bookmark-end text:name="pronoteinstaller_et_decouvrir_mongodb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ien : <text:a xlink:type="simple" xlink:href="https://docs.mongodb.com/manual/tutorial/install-mongodb-on-debian/" text:style-name="Internet_20_link" text:visited-style-name="Visited_20_Internet_20_Link">https://docs.mongodb.com/manual/tutorial/install-mongodb-on-debian/</text:a></text:p>
      <text:list text:style-name="List_20_1" text:continue-numbering="false">
        <text:list-item>
          <text:p text:style-name="List_20_1_Content_First"> se connecter en SSH au serveur Debian sur lequel est installer NodeJS</text:p>
        </text:list-item>
        <text:list-item>
          <text:p text:style-name="List_20_1_Content_Last"> importer la clé publiqu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do apt-key adv --keyserver hkp://keyserver.ubuntu.com:80 --recv 0C49F3730359A14518585931BC711F9BA15703C6</text:p>
          </table:table-cell>
        </table:table-row>
      </table:table>
      <text:list text:style-name="List_20_1" text:continue-numbering="false">
        <text:list-item>
          <text:p text:style-name="List_20_1_Content_First">créer le fichier /etc/apt/sources.list.d/mongodb-org-3.4.list 
&lt;code shell&gt;
echo “deb <text:a xlink:type="simple" xlink:href="http://repo.mongodb.org/apt/debian" text:style-name="Internet_20_link" text:visited-style-name="Visited_20_Internet_20_Link">http://repo.mongodb.org/apt/debian</text:a> jessie/mongodb-org/3.4 main” | sudo tee /etc/apt/sources.list.d/mongodb-org-3.4.list
&lt;/code&gt;
</text:p>
        </text:list-item>
        <text:list-item>
          <text:p text:style-name="List_20_1_Content">Mettre à jour la liste des paquets
&lt;code shell&gt;
sudo apt-get update
&lt;/code&gt;</text:p>
        </text:list-item>
        <text:list-item>
          <text:p text:style-name="List_20_1_Content">installer MongoDB
&lt;code shell&gt;
sudo apt-get install -y mongodb-org
&lt;/code&gt;</text:p>
          <text:list text:style-name="List_20_1">
            <text:list-item>
              <text:p text:style-name="List_20_1_Content">lancer MOngoDB qui sera en écoute sur le port 27017
&lt;code shell&gt;
sudo service mongodb start
&lt;/code&gt;
</text:p>
              <text:h text:style-name="Heading_20_2" text:outline-level="2"><text:bookmark-start text:name="__RefHeading___premiere_prise_en_main_3"/><text:bookmark-start text:name="premiere_prise_en_main"/>Première prise en main<text:bookmark-end text:name="__RefHeading___premiere_prise_en_main_3"/><text:bookmark-end text:name="premiere_prise_en_main"/></text:h>
              <text:p text:style-name="Text_20_body">Lien : <text:a xlink:type="simple" xlink:href="https://openclassrooms.com/courses/guide-de-demarrage-pour-utiliser-mongodb" text:style-name="Internet_20_link" text:visited-style-name="Visited_20_Internet_20_Link">https://openclassrooms.com/courses/guide-de-demarrage-pour-utiliser-mongodb</text:a></text:p>
            </text:list-item>
          </text:list>
        </text:list-item>
        <text:list-item>
          <text:p text:style-name="List_20_1_Content">Le format JSON (JavaScript Object Notation) est utilisé pour l'insertion et la restitution des documents.</text:p>
          <text:list text:style-name="List_20_1">
            <text:list-item>
              <text:p text:style-name="List_20_1_Content"> MongoDB stocke les documents dans un format binaire appelé BSON.</text:p>
            </text:list-item>
            <text:list-item>
              <text:p text:style-name="List_20_1_Content">   * Lancer l'interpréteur de commandes :</text:p>
            </text:list-item>
          </text:list>
          <text:p text:style-name="Text_20_body">&lt;code shell&gt;
mongo</text:p>
        </text:list-item>
      </text:list>
      <table:table table:style-name="Table1_Indentation_Level1">
        <table:table-column/>
        <table:table-row>
          <table:table-cell office:value-type="string" table:style-name="Cell_Quotation1">
            <text:p text:style-name="tablealignleft"><text:line-break/></text:p>
          </table:table-cell>
        </table:table-row>
      </table:table>
      <text:list text:style-name="List_20_1" text:continue-numbering="true">
        <text:list-item>
          <text:p text:style-name="FirstListParagraph_Text_20_body">
&lt;</text:p>
          <text:p text:style-name="Text_20_body">/code&gt;</text:p>
          <text:h text:style-name="Heading_20_3" text:outline-level="3"><text:bookmark-start text:name="__RefHeading___creer_une_base_de_donnees_4"/><text:bookmark-start text:name="creer_une_base_de_donnees"/>Créer une base de données<text:bookmark-end text:name="__RefHeading___creer_une_base_de_donnees_4"/><text:bookmark-end text:name="creer_une_base_de_donnees"/></text:h>
        </text:list-item>
        <text:list-item>
          <text:p text:style-name="List_20_1_Content">il suffit de se positionner sur une base qui est alors créée si elle n'existe pas :
&lt;code&gt;</text:p>
        </text:list-item>
      </text:list>
      <table:table table:style-name="Table2_Indentation_Level1">
        <table:table-column/>
        <table:table-row>
          <table:table-cell office:value-type="string" table:style-name="Cell_Quotation1">
            <text:p text:style-name="tablealignleft">use moyennesswitched to db moyennes</text:p>
          </table:table-cell>
        </table:table-row>
      </table:table>
      <text:list text:style-name="List_20_1" text:continue-numbering="true">
        <text:list-item>
          <text:p text:style-name="FirstListParagraph_Text_20_body">
&lt;</text:p>
          <text:p text:style-name="Text_20_body">/code&gt;</text:p>
        </text:list-item>
        <text:list-item>
          <text:p text:style-name="List_20_1_Content">Une base de données contient des collections dans lesquelles on ajoute des documents de même nature. Dans un SGBDR il s'agirait d'une table.
</text:p>
          <text:h text:style-name="Heading_20_3" text:outline-level="3"><text:bookmark-start text:name="__RefHeading___creation_d_une_collection_5"/><text:bookmark-start text:name="creation_d_une_collection"/>création d'une collection<text:bookmark-end text:name="__RefHeading___creation_d_une_collection_5"/><text:bookmark-end text:name="creation_d_une_collection"/></text:h>
          <text:p text:style-name="Text_20_body">&lt;code&gt;</text:p>
        </text:list-item>
      </text:list>
      <table:table table:style-name="Table3_Indentation_Level1">
        <table:table-column/>
        <table:table-row>
          <table:table-cell office:value-type="string" table:style-name="Cell_Quotation1">
            <text:p text:style-name="tablealignleft">db.annee.insert({"annee":2016,"classe":"B1 SIO","periode":"Semestre 2","nbEleves":"35","moyenneClasse":"11,19"})</text:p>
          </table:table-cell>
        </table:table-row>
      </table:table>
      <text:list text:style-name="List_20_1" text:continue-numbering="true">
        <text:list-item>
          <text:p text:style-name="FirstListParagraph_Text_20_body">
&lt;</text:p>
          <text:p text:style-name="Text_20_body">/code&gt;</text:p>
        </text:list-item>
        <text:list-item>
          <text:p text:style-name="List_20_1_Content">lire le contenu d'une table ; MongoDB ajoute une propriété “<text:span text:style-name="Emphasis">id” qui est un identifiant unique ObjectId  pour le document si celui-ci n'est pas spécifié à l'insertion.
&lt;code&gt;
&gt; db.annee.find()
{ “</text:span>id” : ObjectId(“5913641110464938586b0faf”), “annee” : 2016, “classe” : “B1 SIO”, “periode” : “Semestre 2”, “nbEleves” : “35”, “moyenneClasse” : “11,19” }
&lt;/code&gt;
</text:p>
        </text:list-item>
        <text:list-item>
          <text:p text:style-name="List_20_1_Content_Last">MongoDb est schemaless, ce qui signifie que les documents n'ont pas tous à respecter le même format.</text:p>
        </text:list-item>
      </text:list>
      <text:h text:style-name="Heading_20_3" text:outline-level="3"><text:bookmark-start text:name="__RefHeading___faire_une_recherche_6"/><text:bookmark-start text:name="faire_une_recherche"/>Faire une recherche<text:bookmark-end text:name="__RefHeading___faire_une_recherche_6"/><text:bookmark-end text:name="faire_une_recherche"/></text:h>
      <text:list text:style-name="List_20_1" text:continue-numbering="false">
        <text:list-item>
          <text:p text:style-name="LastListParagraph_List_20_1_Content_First"> ajout de plusieurs enregistrements de classe puis recherche sur une classe précise </text:p>
        </text:list-item>
      </text:list>
      <text:p text:style-name="Preformatted_20_Text">&gt;db.annee.insert({"annee":2016,"classe":"B1 SIO","periode":"Semestre 1","nbEleves":"35","moyenneClasse":"11,76"})<text:line-break/>&gt;db.annee.insert({"annee":2016,"classe":"B1 SIO","periode":"Année (Deux semestres)","nbEleves":"35","moyenneClasse":"11,48"})<text:line-break/>&gt; db.annee.find({"moyenneClasse":"11,76"})</text:p>
      <text:list text:style-name="List_20_1" text:continue-numbering="false">
        <text:list-item>
          <text:p text:style-name="List_20_1_Content_First">compter le nombre de résultats
&lt;code&gt;</text:p>
        </text:list-item>
      </text:list>
      <table:table table:style-name="Table4_Indentation_Level1">
        <table:table-column/>
        <table:table-row>
          <table:table-cell office:value-type="string" table:style-name="Cell_Quotation1">
            <text:p text:style-name="tablealignleft">db.annee.find({"classe":"B1 SIO"}).count()</text:p>
          </table:table-cell>
        </table:table-row>
      </table:table>
      <text:list text:style-name="List_20_1" text:continue-numbering="true">
        <text:list-item>
          <text:p text:style-name="FirstListParagraph_Text_20_body">
&lt;</text:p>
          <text:p text:style-name="Text_20_body">/code&gt;</text:p>
        </text:list-item>
        <text:list-item>
          <text:p text:style-name="List_20_1_Content">Les opérandes</text:p>
        </text:list-item>
      </text:list>
      <table:table table:style-name="Table5_Indentation_Level1">
        <table:table-column/>
        <table:table-column/>
        <table:table-row>
          <table:table-cell office:value-type="string" table:style-name="tablecell">
            <text:p text:style-name="tablealignleft">$gt</text:p>
          </table:table-cell>
          <table:table-cell office:value-type="string" table:style-name="tablecell">
            <text:p text:style-name="tablealignleft">plus grand que</text:p>
          </table:table-cell>
        </table:table-row>
        <table:table-row>
          <table:table-cell office:value-type="string" table:style-name="tablecell">
            <text:p text:style-name="tablealignleft">$lt</text:p>
          </table:table-cell>
          <table:table-cell office:value-type="string" table:style-name="tablecell">
            <text:p text:style-name="tablealignleft">plus petit que</text:p>
          </table:table-cell>
        </table:table-row>
        <table:table-row>
          <table:table-cell office:value-type="string" table:style-name="tablecell">
            <text:p text:style-name="tablealignleft">$gte</text:p>
          </table:table-cell>
          <table:table-cell office:value-type="string" table:style-name="tablecell">
            <text:p text:style-name="tablealignleft">plus grand ou égal à</text:p>
          </table:table-cell>
        </table:table-row>
        <table:table-row>
          <table:table-cell office:value-type="string" table:style-name="tablecell">
            <text:p text:style-name="tablealignleft">$lte</text:p>
          </table:table-cell>
          <table:table-cell office:value-type="string" table:style-name="tablecell">
            <text:p text:style-name="tablealignleft">plus petit ou égal à</text:p>
          </table:table-cell>
        </table:table-row>
        <table:table-row>
          <table:table-cell office:value-type="string" table:style-name="tablecell">
            <text:p text:style-name="tablealignleft">$or</text:p>
          </table:table-cell>
          <table:table-cell office:value-type="string" table:style-name="tablecell">
            <text:p text:style-name="tablealignleft">ou</text:p>
          </table:table-cell>
        </table:table-row>
        <table:table-row>
          <table:table-cell office:value-type="string" table:style-name="tablecell">
            <text:p text:style-name="tablealignleft">$and</text:p>
          </table:table-cell>
          <table:table-cell office:value-type="string" table:style-name="tablecell">
            <text:p text:style-name="tablealignleft">et</text:p>
          </table:table-cell>
        </table:table-row>
        <table:table-row>
          <table:table-cell office:value-type="string" table:style-name="tablecell">
            <text:p text:style-name="tablealignleft">$in, $all, $exist, $type et $regex …</text:p>
          </table:table-cell>
          <table:table-cell office:value-type="string" table:style-name="tablecell"/>
        </table:table-row>
      </table:table>
      <text:list text:style-name="List_20_1" text:continue-numbering="true">
        <text:list-item>
          <text:p text:style-name="LastListParagraph_FirstListParagraph_Text_20_body">&lt;code&gt;
db.annee.find({moyenneClasse: {$gte:“11”, $lt:“11,50”}})
&lt;/code&gt;</text:p>
          <text:h text:style-name="Heading_20_3" text:outline-level="3"><text:bookmark-start text:name="__RefHeading___choisir_les_informations_a_afficher_7"/><text:bookmark-start text:name="choisir_les_informations_a_afficher"/>Choisir les informations à afficher<text:bookmark-end text:name="__RefHeading___choisir_les_informations_a_afficher_7"/><text:bookmark-end text:name="choisir_les_informations_a_afficher"/></text:h>
        </text:list-item>
      </text:list>
      <text:p text:style-name="Preformatted_20_Text">db.annee.find({moyenneClasse: {$gte:"11", $lt:"11,50"}}, {"_id":0, "periode":1})</text:p>
      <text:list text:style-name="List_20_1" text:continue-numbering="false">
        <text:list-item>
          <text:p text:style-name="LastListParagraph_List_20_1_Content_First"> Mettre la valeur 0 à <text:span text:style-name="Emphasis">id pour que ce champ ne soit pas affiché
==== Trier ave la méthode sort() ====
&lt;code&gt;
db.annee.find({“moyenneClasse”: {$gte:“11”, $lt:“11,50”}}, {“</text:span>id”:0, “periode”:1}).sort({“moyenneClasse”:1})</text:p>
        </text:list-item>
      </text:list>
      <text:p text:style-name="Text_20_body">&lt;/code&gt;</text:p>
      <text:list text:style-name="List_20_1" text:continue-numbering="false">
        <text:list-item>
          <text:p text:style-name="LastListParagraph_List_20_1_Content_First"> mettre -1 pour un tri décroissant</text:p>
        </text:list-item>
      </text:list>
      <text:h text:style-name="Heading_20_3" text:outline-level="3"><text:bookmark-start text:name="__RefHeading___exemple_8"/><text:bookmark-start text:name="exemple"/>Exemple<text:bookmark-end text:name="__RefHeading___exemple_8"/><text:bookmark-end text:name="exemple"/></text:h>
      <text:list text:style-name="List_20_1" text:continue-numbering="false">
        <text:list-item>
          <text:p text:style-name="LastListParagraph_List_20_1_Content_First"> créer un document année et ajouter successivement les classes</text:p>
        </text:list-item>
      </text:list>
      <text:p text:style-name="Preformatted_20_Text">db.annee.insert({annee: 2016})<text:line-break/>// ajouter une propriété<text:line-break/>db.annee.update({annee:2016}, {$set : {classe:"B1 SIO"}})<text:line-break/>// supprimer une propriété<text:line-break/>db.annee.update({annee:2016}, {$unset : {classe:1}})<text:line-break/>// ajouter un tableau classe <text:line-break/>db.annee.update({annee:2016}, {$set : {classe:[]}})<text:line-break/>// ajouter un element au tableau<text:line-break/>db.annee.update({annee:2016}, {$push : {classe: "B1 SIO"}})<text:line-break/>db.annee.update({annee:2016}, {$push : {classe: "B2 SIO"}})<text:line-break/>db.annee.update({annee:2016}, {$push : {classe: {libelle:"B2 SIO"}}})<text:line-break/><text:line-break/>//supprimer un document<text:line-break/>db.annee.remove({})</text:p>
      <text:list text:style-name="List_20_1" text:continue-numbering="false">
        <text:list-item>
          <text:p text:style-name="LastListParagraph_List_20_1_Content_First">gérer les tableau de moyennes du lycée Suzanne Valadon
&lt;code&gt;
db.classes.insert({'etablissement':'0870019y', 'annee':'2017'})
db.classes.update({'etablissement':'0870019y', 'annee':'2017'}, {$push : {classe: {libelle:“B1<text:span text:style-name="Emphasis">SIO”}}})
db.classes.update({'etablissement':'0870019y', 'annee':'2017'}, {$push : {classe: {libelle:“B2</text:span>SIO”}}})
&lt;/code&gt;</text:p>
        </text:list-item>
      </text:list>
      <text:h text:style-name="Heading_20_2" text:outline-level="2"><text:bookmark-start text:name="__RefHeading___mongodb_avec_node.js_9"/><text:bookmark-start text:name="mongodb_avec_node.js"/>MongoDB avec Node.JS<text:bookmark-end text:name="__RefHeading___mongodb_avec_node.js_9"/><text:bookmark-end text:name="mongodb_avec_node.js"/></text:h>
      <text:p text:style-name="Text_20_body">Lien : <text:a xlink:type="simple" xlink:href="http://mongodb.github.io/node-mongodb-native/2.2/quick-start/quick-start/" text:style-name="Internet_20_link" text:visited-style-name="Visited_20_Internet_20_Link">http://mongodb.github.io/node-mongodb-native/2.2/quick-start/quick-start/</text:a></text:p>
      <text:h text:style-name="Heading_20_2" text:outline-level="2"><text:bookmark-start text:name="__RefHeading___retour_projet_2017_10"/><text:bookmark-start text:name="retour_projet_2017"/>Retour projet 2017<text:bookmark-end text:name="__RefHeading___retour_projet_2017_10"/><text:bookmark-end text:name="retour_projet_2017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astListParagraph_List_20_1_Content_First">  <text:a xlink:type="simple" xlink:href="/doku.php/hackathlon/2017" text:style-name="Internet_20_link" text:visited-style-name="Visited_20_Internet_20_Link">PROJET 2017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Table2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Table3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Table4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pronote:mongodb</dc:title>
  </office:meta>
</office:document-meta>
</file>