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ackathlon:pronote:nodejs"/><text:bookmark-start text:name="__RefHeading___pronoteinstaller_un_serveur_debian_avec_nodejs_1"/><text:bookmark-start text:name="pronoteinstaller_un_serveur_debian_avec_nodejs"/>Pronote : installer un serveur Debian avec NodeJS<text:bookmark-end text:name="__RefHeading___pronoteinstaller_un_serveur_debian_avec_nodejs_1"/><text:bookmark-end text:name="pronoteinstaller_un_serveur_debian_avec_nodejs"/></text:h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Les données récupérées sur le site Web de Pronote avec l'extension Chrome/Firefox vont être sauvegardée dans une base de données située sur un serveur distant :</text:p>
      <text:list text:style-name="List_20_1" text:continue-numbering="false">
        <text:list-item>
          <text:p text:style-name="List_20_1_Content_First"> le serveur sera une <text:span text:style-name="Strong_20_Emphasis">machine virtuelle</text:span> provisionnée en tant que <text:span text:style-name="Strong_20_Emphasis">conteneur LXC</text:span> sur un hôte physique avec l'OS de virtualisation <text:span text:style-name="Strong_20_Emphasis">Proxmox</text:span>. C'est donc également l'OS Debian qui est utilisé par la VM serveur.</text:p>
        </text:list-item>
        <text:list-item>
          <text:p text:style-name="List_20_1_Content"> Le langage Javascript sera aussi utilisé côté serveur pour publier une <text:span text:style-name="Strong_20_Emphasis">API REST</text:span>. Il s'agit de NodeSJ  avec le module <text:span text:style-name="Strong_20_Emphasis">Restify</text:span>.</text:p>
        </text:list-item>
        <text:list-item>
          <text:p text:style-name="List_20_1_Content_Last"> les données seront enregistrées dans la <text:span text:style-name="Strong_20_Emphasis">base de données NoSQL MongoDB</text:span>.</text:p>
        </text:list-item>
      </text:list>
      <text:h text:style-name="Heading_20_2" text:outline-level="2"><text:bookmark-start text:name="__RefHeading___installation_de_git_3"/><text:bookmark-start text:name="installation_de_git"/>Installation de Git<text:bookmark-end text:name="__RefHeading___installation_de_git_3"/><text:bookmark-end text:name="installation_de_git"/></text:h>
      <text:list text:style-name="List_20_1" text:continue-numbering="false">
        <text:list-item>
          <text:p text:style-name="List_20_1_Content_First"> installation de Git sur le poste de développement. Git permettra à la fois :</text:p>
          <text:list text:style-name="List_20_1">
            <text:list-item>
              <text:p text:style-name="List_20_1_Content"> de gestionnaire de version, </text:p>
            </text:list-item>
            <text:list-item>
              <text:p text:style-name="List_20_1_Content"> de gérer le développement en équipe du projet.</text:p>
            </text:list-item>
            <text:list-item>
              <text:p text:style-name="List_20_1_Content_Last"> de permettre un accès en SSH au serveur Debian. </text:p>
            </text:list-item>
          </text:list>
        </text:list-item>
      </text:list>
      <text:p text:style-name="Text_20_body">Lien pour installer et utiliser Git : <text:a xlink:type="simple" xlink:href="http://www.ppe.boonum.fr/" text:style-name="Internet_20_link" text:visited-style-name="Visited_20_Internet_20_Link">http://www.ppe.boonum.fr/</text:a></text:p>
      <text:h text:style-name="Heading_20_2" text:outline-level="2"><text:bookmark-start text:name="__RefHeading___creation_de_la_vm_debian_sur_proxmox_4"/><text:bookmark-start text:name="creation_de_la_vm_debian_sur_proxmox"/>Création de la VM Debian sur Proxmox<text:bookmark-end text:name="__RefHeading___creation_de_la_vm_debian_sur_proxmox_4"/><text:bookmark-end text:name="creation_de_la_vm_debian_sur_proxmox"/></text:h>
      <text:list text:style-name="List_20_1" text:continue-numbering="false">
        <text:list-item>
          <text:p text:style-name="LastListParagraph_List_20_1_Content_First"> Création d'un conteneur LXC avec le template Debian 8 standard</text:p>
        </text:list-item>
      </text:list>
      <text:p text:style-name="Text_20_body">Lien : <text:a xlink:type="simple" xlink:href="http://cours.btssio.ac-limoges.fr/cours/doku.php?id=reseau:cloud:proxmox:lxc" text:style-name="Internet_20_link" text:visited-style-name="Visited_20_Internet_20_Link">http://cours.btssio.ac-limoges.fr/cours/doku.php?id=reseau:cloud:proxmox:lxc</text:a></text:p>
      <text:h text:style-name="Heading_20_2" text:outline-level="2"><text:bookmark-start text:name="__RefHeading___installation_de_nodejs_npm_5"/><text:bookmark-start text:name="installation_de_nodejs_npm"/>Installation de NodeJS + npm<text:bookmark-end text:name="__RefHeading___installation_de_nodejs_npm_5"/><text:bookmark-end text:name="installation_de_nodejs_npm"/></text:h>
      <text:p text:style-name="Text_20_body">Lien :</text:p>
      <text:list text:style-name="List_20_1" text:continue-numbering="false">
        <text:list-item>
          <text:p text:style-name="LastListParagraph_List_20_1_Content_First"> <text:a xlink:type="simple" xlink:href="https://nodejs.org/en/download/package-manager/#debian-and-ubuntu-based-linux-distributions" text:style-name="Internet_20_link" text:visited-style-name="Visited_20_Internet_20_Link">https://nodejs.org/en/download/package-manager/#debian-and-ubuntu-based-linux-distributions</text:a>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$ curl -sL https://deb.nodesource.com/setup_7.x | sudo -E bash -<text:line-break/>$ sudo apt-get install -y nodejs npm</text:p>
          </table:table-cell>
        </table:table-row>
      </table:table>
      <text:list text:style-name="List_20_1" text:continue-numbering="false">
        <text:list-item>
          <text:p text:style-name="LastListParagraph_List_20_1_Content_First"> Vérification</text:p>
        </text:list-item>
      </text:list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$ node -v<text:line-break/>$ npm -v</text:p>
          </table:table-cell>
        </table:table-row>
      </table:table>
      <text:p text:style-name="Text_20_body"><text:line-break/></text:p>
      <text:h text:style-name="Heading_20_2" text:outline-level="2"><text:bookmark-start text:name="__RefHeading___retour_projet_2017_6"/><text:bookmark-start text:name="retour_projet_2017"/>Retour projet 2017<text:bookmark-end text:name="__RefHeading___retour_projet_2017_6"/><text:bookmark-end text:name="retour_projet_2017"/></text:h>
      <text:p text:style-name="Text_20_body"><draw:frame draw:style-name="PluginODTAutoStyle_Frame_5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list text:style-name="List_20_1" text:continue-numbering="false"><text:list-item><text:p text:style-name="LastListParagraph_List_20_1_Content_First">  <text:a xlink:type="simple" xlink:href="/doku.php/hackathlon/2017" text:style-name="Internet_20_link" text:visited-style-name="Visited_20_Internet_20_Link">PROJET 2017</text:a></text:p></text:list-item></text:list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ackathlon:pronote:nodejs</dc:title>
  </office:meta>
</office:document-meta>
</file>