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athlon:pronote:publiergit"/><text:bookmark-start text:name="__RefHeading___pronotepublier_le_projet_sur_github_1"/><text:bookmark-start text:name="pronotepublier_le_projet_sur_github"/>Pronote : publier le projet sur GitHub<text:bookmark-end text:name="__RefHeading___pronotepublier_le_projet_sur_github_1"/><text:bookmark-end text:name="pronotepublier_le_projet_sur_github"/></text:h>
      <text:h text:style-name="Heading_20_2" text:outline-level="2"><text:bookmark-start text:name="__RefHeading___memo_2"/><text:bookmark-start text:name="memo"/>Mémo<text:bookmark-end text:name="__RefHeading___memo_2"/><text:bookmark-end text:name="memo"/></text:h>
      <text:p text:style-name="Text_20_body">Cloner un dépôt : </text:p>
      <text:p text:style-name="Preformatted_20_Text">$ git clone https://github.com/SIOHackathlon/Visite.git</text:p>
      <text:h text:style-name="Heading_20_2" text:outline-level="2"><text:bookmark-start text:name="__RefHeading___publier_3"/><text:bookmark-start text:name="publier"/>Publier<text:bookmark-end text:name="__RefHeading___publier_3"/><text:bookmark-end text:name="publier"/></text:h>
      <text:list text:style-name="List_20_1" text:continue-numbering="false">
        <text:list-item>
          <text:p text:style-name="List_20_1_Content_First">se placer dans le dossier à gérer contenant les fichier de l'appli</text:p>
        </text:list-item>
        <text:list-item>
          <text:p text:style-name="List_20_1_Content">cloner le projet distant existant
&lt;code&gt;
$ git clone <text:a xlink:type="simple" xlink:href="https://github.com/SIOHackathlon/stagePronote.git" text:style-name="Internet_20_link" text:visited-style-name="Visited_20_Internet_20_Link">https://github.com/SIOHackathlon/stagePronote.git</text:a>
&lt;/code&gt;</text:p>
        </text:list-item>
        <text:list-item>
          <text:p text:style-name="List_20_1_Content">initialiser le dépôt
&lt;code&gt;
$ git init
&lt;/code&gt;</text:p>
        </text:list-item>
        <text:list-item>
          <text:p text:style-name="List_20_1_Content">ajouter les fichiers à suivre
&lt;code&gt;
$ git add –all
&lt;/code</text:p>
        </text:list-item>
        <text:list-item>
          <text:p text:style-name="List_20_1_Content">faire un commit des fichiers avec un message
&lt;code&gt;
$ git commit -m 'Version 0 à la date du …'
&lt;/code&gt;</text:p>
        </text:list-item>
        <text:list-item>
          <text:p text:style-name="List_20_1_Content">créer un alias vers le dépôt distant sur GitHub
&lt;code&gt;
git remote add stagePronote <text:a xlink:type="simple" xlink:href="https://github.com/SIOHackathlon/stagePronote.git" text:style-name="Internet_20_link" text:visited-style-name="Visited_20_Internet_20_Link">https://github.com/SIOHackathlon/stagePronote.git</text:a>
&lt;/code&gt;</text:p>
          <text:list text:style-name="List_20_1">
            <text:list-item>
              <text:p text:style-name="List_20_1_Content_Last">publier sur le dépôt GitHub
&lt;code&gt;
$ git push stagePronote master
&lt;/code&gt;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athlon:pronote:publiergit</dc:title>
  </office:meta>
</office:document-meta>
</file>