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ckathlon:pronote:serveur_mongo"/><text:bookmark-start text:name="__RefHeading___pronotegerer_les_connexions_a_mongodb_avec_votre_serveur_1"/><text:bookmark-start text:name="pronotegerer_les_connexions_a_mongodb_avec_votre_serveur"/>Pronote : Gérer les connexions à MongoDB avec votre serveur<text:bookmark-end text:name="__RefHeading___pronotegerer_les_connexions_a_mongodb_avec_votre_serveur_1"/><text:bookmark-end text:name="pronotegerer_les_connexions_a_mongodb_avec_votre_serveur"/></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On a créé un serveur, sur lequel on a installé MongoDB, qui nous permet de sauvegarder des données.
On va maintenant voir comment les récupérer, les supprimer, ou en ajouter directement avec un script javascript.</text:p>
      <text:p text:style-name="Text_20_body">On a déjà un fichier serveur.js, qui contient les paramètres de notre serveur.
C'est ce script qui contiendra les différentes fonctions pour ajouter, supprimer ou consulter des données.</text:p>
      <text:h text:style-name="Heading_20_3" text:outline-level="3"><text:bookmark-start text:name="__RefHeading___connexion_a_mongodb_3"/><text:bookmark-start text:name="connexion_a_mongodb"/>Connexion à MongoDB<text:bookmark-end text:name="__RefHeading___connexion_a_mongodb_3"/><text:bookmark-end text:name="connexion_a_mongodb"/></text:h>
      <text:p text:style-name="Text_20_body">On va commencer par inclure le module qui gère MongoDB, avec la ligne de code suivante :</text:p>
      <table:table table:style-name="Table">
        <table:table-column table:style-name="odt_auto_style_table_column_1_1"/>
        <table:table-row>
          <table:table-cell office:value-type="string" table:style-name="tablecell">
            <text:p text:style-name="Preformatted_20_Text"> <text:span text:style-name="highlight_kw1">var</text:span> MongoClient <text:span text:style-name="highlight_sy0">=</text:span> require<text:span text:style-name="highlight_br0">(</text:span><text:span text:style-name="highlight_st0">'mongodb'</text:span><text:span text:style-name="highlight_br0">)</text:span>.<text:span text:style-name="highlight_me1">MongoClient</text:span><text:line-break/><text:s text:c="2"/><text:span text:style-name="highlight_sy0">,</text:span> assert <text:span text:style-name="highlight_sy0">=</text:span> require<text:span text:style-name="highlight_br0">(</text:span><text:span text:style-name="highlight_st0">'assert'</text:span><text:span text:style-name="highlight_br0">)</text:span><text:span text:style-name="highlight_sy0">;</text:span></text:p>
          </table:table-cell>
        </table:table-row>
      </table:table>
      <text:p text:style-name="Text_20_body">Il nous faut maintenant nous connecter sur notre base de données pour accéder à son contenu.
On va créer une variable qui contiendra le lien de notre base de données :</text:p>
      <table:table table:style-name="Table">
        <table:table-column table:style-name="odt_auto_style_table_column_2_1"/>
        <table:table-row>
          <table:table-cell office:value-type="string" table:style-name="tablecell">
            <text:p text:style-name="Preformatted_20_Text"><text:span text:style-name="highlight_kw1">var</text:span> urlmdb <text:span text:style-name="highlight_sy0">=</text:span> <text:span text:style-name="highlight_st0">'mongodb://localhost:27017/resultats'</text:span><text:span text:style-name="highlight_sy0">;</text:span></text:p>
          </table:table-cell>
        </table:table-row>
      </table:table>
      <text:p text:style-name="Text_20_body">“resultats” est le nom de la base de données qui contient ce sur quoi on veut agir.</text:p>
      <text:h text:style-name="Heading_20_3" text:outline-level="3"><text:bookmark-start text:name="__RefHeading___recuperation_des_donnees_sur_mongodb_4"/><text:bookmark-start text:name="recuperation_des_donnees_sur_mongodb"/>Récupération des données sur MongoDB<text:bookmark-end text:name="__RefHeading___recuperation_des_donnees_sur_mongodb_4"/><text:bookmark-end text:name="recuperation_des_donnees_sur_mongodb"/></text:h>
      <text:p text:style-name="Text_20_body">Maintenant qu'on est connectés à MongoDB,on va pouvoir commencer à agir sur les données qu'il contient.
On va donc créer une fonction qui permettra de récupérer les données.</text:p>
      <text:p text:style-name="Text_20_body">Cette fonction lancera la connexion à MongoDB, puis ira chercher dans le dossier précisé les données voulues.
Voilà le code de la fonction, commenté :</text:p>
      <table:table table:style-name="Table">
        <table:table-column table:style-name="odt_auto_style_table_column_3_1"/>
        <table:table-row>
          <table:table-cell office:value-type="string" table:style-name="tablecell">
            <text:p text:style-name="Preformatted_20_Text">server.<text:span text:style-name="highlight_kw1">get</text:span><text:span text:style-name="highlight_br0">(</text:span><text:span text:style-name="highlight_st0">'/get/'</text:span><text:span text:style-name="highlight_sy0">,</text:span> recupData<text:span text:style-name="highlight_br0">)</text:span><text:span text:style-name="highlight_sy0">;</text:span> <text:span text:style-name="highlight_co1">// Ajout de l'écoute sur le lien 10.187.37.160:8080/get/</text:span><text:line-break/> <text:line-break/><text:span text:style-name="highlight_kw1">function</text:span> recupData<text:span text:style-name="highlight_br0">(</text:span>req<text:span text:style-name="highlight_sy0">,</text:span> res<text:span text:style-name="highlight_sy0">,</text:span> next<text:span text:style-name="highlight_br0">)</text:span><text:span text:style-name="highlight_br0">{</text:span><text:line-break/><text:tab/>MongoClient.<text:span text:style-name="highlight_me1">connect</text:span><text:span text:style-name="highlight_br0">(</text:span>urlmdb<text:span text:style-name="highlight_sy0">,</text:span> <text:span text:style-name="highlight_kw1">function</text:span><text:span text:style-name="highlight_br0">(</text:span>err<text:span text:style-name="highlight_sy0">,</text:span> db<text:span text:style-name="highlight_br0">)</text:span> <text:span text:style-name="highlight_br0">{</text:span> <text:span text:style-name="highlight_co1">// Connexion à mongoDB</text:span><text:line-break/><text:tab/><text:tab/>assert.<text:span text:style-name="highlight_me1">equal</text:span><text:span text:style-name="highlight_br0">(</text:span><text:span text:style-name="highlight_kw2">null</text:span><text:span text:style-name="highlight_sy0">,</text:span> err<text:span text:style-name="highlight_br0">)</text:span><text:span text:style-name="highlight_sy0">;</text:span><text:line-break/><text:tab/><text:tab/>console.<text:span text:style-name="highlight_me1">log</text:span><text:span text:style-name="highlight_br0">(</text:span><text:span text:style-name="highlight_st0">"GET : connexion a mongodb effectuee"</text:span><text:span text:style-name="highlight_br0">)</text:span><text:span text:style-name="highlight_sy0">;</text:span><text:line-break/> <text:line-break/><text:tab/><text:tab/><text:span text:style-name="highlight_kw1">var</text:span> collection <text:span text:style-name="highlight_sy0">=</text:span> db.<text:span text:style-name="highlight_me1">collection</text:span><text:span text:style-name="highlight_br0">(</text:span><text:span text:style-name="highlight_st0">'resultats'</text:span><text:span text:style-name="highlight_br0">)</text:span><text:span text:style-name="highlight_sy0">;</text:span> <text:span text:style-name="highlight_co1">//On précise le dossier dans lequel les données sont stockées</text:span><text:line-break/> <text:line-break/><text:tab/><text:tab/>filtre <text:span text:style-name="highlight_sy0">=</text:span> <text:span text:style-name="highlight_br0">{</text:span><text:span text:style-name="highlight_st0">"eleve"</text:span><text:span text:style-name="highlight_sy0">:</text:span> <text:span text:style-name="highlight_st0">"DUPONT"</text:span><text:span text:style-name="highlight_br0">}</text:span><text:span text:style-name="highlight_sy0">;</text:span> <text:span text:style-name="highlight_co1">// On précise les données qu'on veut. Ici, on va récupérer toutes les données contenant "eleve":"DUPONT"</text:span><text:line-break/> <text:line-break/><text:tab/><text:tab/>collection.<text:span text:style-name="highlight_me1">find</text:span><text:span text:style-name="highlight_br0">(</text:span>filtre<text:span text:style-name="highlight_br0">)</text:span>.<text:span text:style-name="highlight_me1">toArray</text:span><text:span text:style-name="highlight_br0">(</text:span><text:span text:style-name="highlight_kw1">function</text:span><text:span text:style-name="highlight_br0">(</text:span>err<text:span text:style-name="highlight_sy0">,</text:span> resultat<text:span text:style-name="highlight_br0">)</text:span> <text:span text:style-name="highlight_br0">{</text:span> <text:span text:style-name="highlight_co1">// La fonction va rechercher les données correspondantes à notre demande</text:span><text:line-break/><text:tab/><text:tab/><text:tab/>assert.<text:span text:style-name="highlight_me1">equal</text:span><text:span text:style-name="highlight_br0">(</text:span>err<text:span text:style-name="highlight_sy0">,</text:span> <text:span text:style-name="highlight_kw2">null</text:span><text:span text:style-name="highlight_br0">)</text:span><text:span text:style-name="highlight_sy0">;</text:span><text:line-break/><text:tab/><text:tab/><text:tab/>db.<text:span text:style-name="highlight_me1">close</text:span><text:span text:style-name="highlight_br0">(</text:span><text:span text:style-name="highlight_br0">)</text:span><text:span text:style-name="highlight_sy0">;</text:span><text:tab/><text:tab/><text:tab/><text:span text:style-name="highlight_co1">// On referme la connexion à MongoDB</text:span><text:line-break/><text:tab/><text:tab/><text:tab/>resultat <text:span text:style-name="highlight_sy0">=</text:span> JSON.<text:span text:style-name="highlight_me1">stringify</text:span><text:span text:style-name="highlight_br0">(</text:span>resultat<text:span text:style-name="highlight_br0">)</text:span><text:span text:style-name="highlight_sy0">;</text:span><text:tab/><text:span text:style-name="highlight_co1">// On modifie le format du résultat renvoyé par la fonction</text:span><text:line-break/><text:tab/><text:tab/><text:tab/>res.<text:span text:style-name="highlight_me1">end</text:span><text:span text:style-name="highlight_br0">(</text:span>resultat<text:span text:style-name="highlight_br0">)</text:span><text:span text:style-name="highlight_sy0">;</text:span><text:tab/><text:tab/><text:tab/><text:span text:style-name="highlight_co1">// On affiche ce résultat sur l'écran du client</text:span><text:line-break/><text:tab/><text:tab/><text:tab/>console.<text:span text:style-name="highlight_me1">log</text:span><text:span text:style-name="highlight_br0">(</text:span>resultat<text:span text:style-name="highlight_br0">)</text:span><text:span text:style-name="highlight_sy0">;</text:span><text:tab/><text:tab/><text:span text:style-name="highlight_co1">// On affiche ce résultat dans la console</text:span><text:line-break/><text:tab/><text:tab/><text:tab/><text:span text:style-name="highlight_br0">}</text:span><text:span text:style-name="highlight_br0">)</text:span><text:span text:style-name="highlight_sy0">;</text:span><text:line-break/><text:tab/><text:span text:style-name="highlight_br0">}</text:span><text:span text:style-name="highlight_br0">)</text:span><text:span text:style-name="highlight_sy0">;</text:span><text:line-break/>next<text:span text:style-name="highlight_br0">(</text:span><text:span text:style-name="highlight_br0">)</text:span><text:span text:style-name="highlight_sy0">;</text:span><text:line-break/><text:span text:style-name="highlight_br0">}</text:span></text:p>
          </table:table-cell>
        </table:table-row>
      </table:table>
      <text:p text:style-name="Text_20_body">Avant de tester ce code, pensez à créer, dans MongoDB, une ligne qui contient “eleve”:“DUPONT”.
Pour tester ce code, il suffit de lancer le serveur, comme fait précédemment, et de mettre dans votre navigateur l'URL 10.187.37.160:8080/get</text:p>
      <text:p text:style-name="Text_20_body">Pour l'instant, on ne récupère pas les données qui concernent la personne que le client souhaite voir, mais seulement celles de DUPONT.</text:p>
      <text:p text:style-name="Text_20_body">Ce n'est pas si compliqué, on l'a fait un peu plus tôt, il suffit de mettre un écouteur sur l'URL saisi pour récupérer le nom, que l'on stocke dans une variable, laquelle sera à la place de DUPONT lorsqu'on définit le filt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ckathlon:pronote:serveur_mongo</dc:title>
  </office:meta>
</office:document-meta>
</file>