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tableau"/><text:bookmark-start text:name="__RefHeading___pronoterecuperer_le_tableau_des_moyennes_par_classe_1"/><text:bookmark-start text:name="pronoterecuperer_le_tableau_des_moyennes_par_classe"/>Pronote : récupérer le tableau des moyennes par classe<text:bookmark-end text:name="__RefHeading___pronoterecuperer_le_tableau_des_moyennes_par_classe_1"/><text:bookmark-end text:name="pronoterecuperer_le_tableau_des_moyennes_par_class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developer.mozilla.org/fr/docs/Web/API/Document" text:style-name="Internet_20_link" text:visited-style-name="Visited_20_Internet_20_Link">https://developer.mozilla.org/fr/docs/Web/API/Document</text:a></text:p>
        </text:list-item>
        <text:list-item>
          <text:p text:style-name="List_20_1_Content"> <text:a xlink:type="simple" xlink:href="https://www.alsacreations.com/article/lire/1445-dom-queryselector-queryselectorall-selectors-api.html" text:style-name="Internet_20_link" text:visited-style-name="Visited_20_Internet_20_Link">https://www.alsacreations.com/article/lire/1445-dom-queryselector-queryselectorall-selectors-api.html</text:a></text:p>
        </text:list-item>
        <text:list-item>
          <text:p text:style-name="List_20_1_Content_Last"> <text:a xlink:type="simple" xlink:href="https://openclassrooms.com/courses/creez-des-pages-web-interactives-avec-javascript/parcourez-le-dom" text:style-name="Internet_20_link" text:visited-style-name="Visited_20_Internet_20_Link">https://openclassrooms.com/courses/creez-des-pages-web-interactives-avec-javascript/parcourez-le-dom</text:a></text:p>
        </text:list-item>
      </text:list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list text:style-name="List_20_1" text:continue-numbering="false">
        <text:list-item>
          <text:p text:style-name="List_20_1_Content_First"> Accéder au tableau des moyennes avec le client Web de Pronote</text:p>
        </text:list-item>
        <text:list-item>
          <text:p text:style-name="List_20_1_Content"> Utiliser un script Javascript qui va parcourir le DOM de la page et extraire les informations</text:p>
        </text:list-item>
        <text:list-item>
          <text:p text:style-name="List_20_1_Content"> Mémoriser ces informations dans un objet Javascript</text:p>
        </text:list-item>
        <text:list-item>
          <text:p text:style-name="List_20_1_Content_Last"> Mémoriser cet objet sur serveur Web en utilisant une API REST</text:p>
        </text:list-item>
      </text:list>
      <text:h text:style-name="Heading_20_2" text:outline-level="2"><text:bookmark-start text:name="__RefHeading___structure_de_la_page_html_contenant_le_tableau_des_moyennes_par_classe_4"/><text:bookmark-start text:name="structure_de_la_page_html_contenant_le_tableau_des_moyennes_par_classe"/>Structure de la page HTML contenant le tableau des moyennes par classe<text:bookmark-end text:name="__RefHeading___structure_de_la_page_html_contenant_le_tableau_des_moyennes_par_classe_4"/><text:bookmark-end text:name="structure_de_la_page_html_contenant_le_tableau_des_moyennes_par_clas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id</text:span><text:span text:style-name="highlight_sy0">=</text:span><text:span text:style-name="highlight_st0">"breadcrumbBandeau"</text:span> &gt;</text:span>Tableau des moyennes par classe<text:span text:style-name="highlight_sc1">&amp;nbsp;</text:span>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...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GInterface.Instances[1].Instances[0].Instances[0].bouton_Edit"</text:span> &gt;</text:span>B1<text:span text:style-name="highlight_sc1">&amp;nbsp;</text:span>SIO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...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GInterface.Instances[1].Instances[0].Instances[1].bouton_Edit"</text:span>&gt;</text:span>Semestre<text:span text:style-name="highlight_sc1">&amp;nbsp;</text:span>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...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id</text:span><text:span text:style-name="highlight_sy0">=</text:span><text:span text:style-name="highlight_st0">"GInterface.Instances[1].Instances[3]_Contenu_1"</text:span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row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rowspan</text:span><text:span text:style-name="highlight_sy0">=</text:span><text:span text:style-name="highlight_st0">"2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35 élèves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rowspan</text:span><text:span text:style-name="highlight_sy0">=</text:span><text:span text:style-name="highlight_st0">"2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Moyenne générale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thbody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...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id</text:span><text:span text:style-name="highlight_sy0">=</text:span><text:span text:style-name="highlight_st0">"GInterface.Instances[1].Instances[3]_Contenu_2"</text:span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title</text:span><text:span text:style-name="highlight_sy0">=</text:span><text:span text:style-name="highlight_st0">"AEMJI<text:s text:c="2"/>AN.ECO.MAN.JUR.S.INF<text:s text:c="2"/>Coeff : 1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EMJ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title</text:span><text:span text:style-name="highlight_sy0">=</text:span><text:span text:style-name="highlight_st0">"AGL1<text:s text:c="2"/>ANGLAIS LV1<text:s text:c="2"/>Coeff : 1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GL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...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title</text:span><text:span text:style-name="highlight_sy0">=</text:span><text:span text:style-name="highlight_st0">"AEMJI<text:s text:c="2"/>AN.ECO.MAN.JUR.S.INF<text:s text:c="2"/>Coeff : 1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title</text:span><text:span text:style-name="highlight_sy0">=</text:span><text:span text:style-name="highlight_st0">"AGL1<text:s text:c="2"/>ANGLAIS LV1<text:s text:c="2"/>Coeff : 1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thbody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...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id</text:span><text:span text:style-name="highlight_sy0">=</text:span><text:span text:style-name="highlight_st0">"GInterface.Instances[1].Instances[3]_Contenu_4"</text:span>&gt;</text:span><text:line-break/><text:s text:c="2"/><text:span text:style-name="highlight_sc2">&lt;thbody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NDRE Antoine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11,4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...&gt; la liste verticale des étudiants et de leur moyenne annuelle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thbody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...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id</text:span><text:span text:style-name="highlight_sy0">=</text:span><text:span text:style-name="highlight_st0">"GInterface.Instances[1].Instances[3]_Contenu_5"</text:span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11,00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9,83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...&gt; les différentes moyennes de l'étudiant horizontalement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...&gt; les différentes moyennes des autres étudiants horizontalement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...<text:line-break/> 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1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1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id</text:span><text:span text:style-name="highlight_sy0">=</text:span><text:span text:style-name="highlight_st0">"GInterface.Instances[1].Instances[3].ScrollV_Scroll"</text:span>&gt;</text:span><text:line-break/><text:s text:c="11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1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1">&amp;nbsp;</text:span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0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0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1"/>...&gt;moyenne de la classe et des groupes<text:line-break/><text:s text:c="10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0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0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span text:style-name="highlight_sy0">/</text:span>r&gt;</text:span><text:line-break/><text:s text:c="9"/><text:span text:style-name="highlight_sc2">&lt;<text:span text:style-name="highlight_sy0">/</text:span>thbody&gt;</text:span><text:line-break/><text:s text:c="8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7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5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3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 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thbody&gt;</text:span><text:line-break/> <text:line-break/>...</text:p>
          </table:table-cell>
        </table:table-row>
      </table:table>
      <text:h text:style-name="Heading_20_2" text:outline-level="2"><text:bookmark-start text:name="__RefHeading___parcours_du_dom_5"/><text:bookmark-start text:name="parcours_du_dom"/>Parcours du DOM<text:bookmark-end text:name="__RefHeading___parcours_du_dom_5"/><text:bookmark-end text:name="parcours_du_dom"/></text:h>
      <text:p text:style-name="Text_20_body">Lien : <text:a xlink:type="simple" xlink:href="https://openclassrooms.com/courses/creez-des-pages-web-interactives-avec-javascript/parcourez-le-dom" text:style-name="Internet_20_link" text:visited-style-name="Visited_20_Internet_20_Link">https://openclassrooms.com/courses/creez-des-pages-web-interactives-avec-javascript/parcourez-le-dom</text:a></text:p>
      <text:p text:style-name="Preformatted_20_Text">* récupérer la classe avec getElementById("GInterface.Instances[1].Instances[0].Instances[0].bouton_Edit"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classe<text:span text:style-name="highlight_sy0">=</text:span> document.<text:span text:style-name="highlight_me1">getElementById</text:span><text:span text:style-name="highlight_br0">(</text:span><text:span text:style-name="highlight_st0">"GInterface.Instances[1].Instances[0].Instances[0].bouton_Edit"</text:span><text:span text:style-name="highlight_br0">)</text:span>.<text:span text:style-name="highlight_me1">innerHTML</text:span>.<text:span text:style-name="highlight_me1">replace</text:span><text:span text:style-name="highlight_br0">(</text:span><text:span text:style-name="highlight_st0">"&amp;nbsp;"</text:span><text:span text:style-name="highlight_sy0">,</text:span> <text:span text:style-name="highlight_st0">" 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écupérer le semestre avec getElementById(“GInterface.Instances[1].Instances[0].Instances[1].bouton<text:span text:style-name="Emphasis">Edit”)
&lt;code javascript&gt;
var semestre = document.getElementById(“GInterface.Instances[1].Instances[0].Instances[1].bouton</text:span>Edit”).innerHTML.replace(“&amp;nbsp;”, “ ”);</text:p>
        </text:list-item>
      </text:list>
      <text:p text:style-name="Text_20_body">&lt;/code&gt;</text:p>
      <text:list text:style-name="List_20_1" text:continue-numbering="false">
        <text:list-item>
          <text:p text:style-name="List_20_1_Content_First"> parcourir la liste des matières dans le tableau avec getElementById(“GInterface.Instances[1].Instances[3]<text:span text:style-name="Emphasis">Contenu</text:span>2”)</text:p>
          <text:list text:style-name="List_20_1">
            <text:list-item>
              <text:p text:style-name="List_20_1_Content"> 1ère ligne pour obtenir le libellé de la matière :</text:p>
              <text:list text:style-name="List_20_1">
                <text:list-item>
                  <text:p text:style-name="List_20_1_Content"> attribut title de la balise td pour le libellé long</text:p>
                </text:list-item>
                <text:list-item>
                  <text:p text:style-name="List_20_1_Content"> contenu de la balise DIV pour le libellé court</text:p>
                </text:list-item>
              </text:list>
            </text:list-item>
            <text:list-item>
              <text:p text:style-name="List_20_1_Content_Last"> 2ème ligne pour obtenir le coefficient (idem pour libellé long de la matière et DIV pour le coefficient)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objet tableau avec la structure suivante :</text:span><text:line-break/><text:span text:style-name="highlight_co1">// {titre: "", classe: "", semestre: "", moyenneClasse: x, nbEleves: x,</text:span><text:line-break/><text:span text:style-name="highlight_co1">//<text:s text:c="4"/>matieres: [{nomLong: "", nomCourt: "", coef: x, moyenneMatiereClasse: x},</text:span><text:line-break/><text:span text:style-name="highlight_co1">//<text:s text:c="15"/>{nomLong: "", nomCourt: "", coef: x, moyenneMatiereClasse: x},</text:span><text:line-break/><text:span text:style-name="highlight_co1">//<text:s text:c="14"/>...],</text:span><text:line-break/><text:span text:style-name="highlight_co1">//<text:s text:c="4"/>eleves: [{nom: "", moyenneEleveSemestre: x,</text:span><text:line-break/><text:span text:style-name="highlight_co1">//<text:s text:c="14"/>moyenneMatiereEleve: [{matiere: "nomCourtMatiere", moyenne: x},</text:span><text:line-break/><text:span text:style-name="highlight_co1">//<text:s text:c="36"/>{matiere: "nomCourtMatiere", moyenne: x},</text:span><text:line-break/><text:span text:style-name="highlight_co1">//<text:s text:c="36"/>...]</text:span><text:line-break/><text:span text:style-name="highlight_co1">//<text:s text:c="12"/>}]</text:span><text:line-break/><text:span text:style-name="highlight_co1">// }</text:span><text:line-break/> <text:line-break/><text:span text:style-name="highlight_co1">// fonction libelle</text:span><text:line-break/><text:span text:style-name="highlight_co1">// extraire le nom de la matière du libelle long</text:span><text:line-break/><text:span text:style-name="highlight_co1">//- au debut de la chaine enlever le libelle court</text:span><text:line-break/><text:span text:style-name="highlight_co1">//- en fin de chaine enlever le coefficient</text:span><text:line-break/><text:span text:style-name="highlight_co1">//- supprimer les espaces avant et apres</text:span><text:line-break/><text:span text:style-name="highlight_kw1">function</text:span> libelle<text:span text:style-name="highlight_br0">(</text:span>valeur<text:span text:style-name="highlight_br0">)</text:span> <text:span text:style-name="highlight_br0">{</text:span><text:line-break/><text:s text:c="2"/><text:span text:style-name="highlight_kw1">if</text:span> <text:span text:style-name="highlight_br0">(</text:span>valeur.<text:span text:style-name="highlight_me1">indexOf</text:span><text:span text:style-name="highlight_br0">(</text:span><text:span text:style-name="highlight_st0">' '</text:span><text:span text:style-name="highlight_br0">)</text:span><text:span text:style-name="highlight_br0">)</text:span> <text:span text:style-name="highlight_br0">{</text:span><text:line-break/><text:s text:c="4"/>valeur <text:span text:style-name="highlight_sy0">=</text:span> valeur.<text:span text:style-name="highlight_me1">substring</text:span><text:span text:style-name="highlight_br0">(</text:span>valeur.<text:span text:style-name="highlight_me1">indexOf</text:span><text:span text:style-name="highlight_br0">(</text:span><text:span text:style-name="highlight_st0">' '</text:span><text:span text:style-name="highlight_br0">)</text:span> <text:span text:style-name="highlight_sy0">+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valeur.<text:span text:style-name="highlight_me1">indexOf</text:span><text:span text:style-name="highlight_br0">(</text:span><text:span text:style-name="highlight_st0">'Coeff'</text:span><text:span text:style-name="highlight_br0">)</text:span><text:span text:style-name="highlight_br0">)</text:span> <text:span text:style-name="highlight_br0">{</text:span><text:line-break/><text:s text:c="4"/>valeur <text:span text:style-name="highlight_sy0">=</text:span> valeur.<text:span text:style-name="highlight_me1">substring</text:span><text:span text:style-name="highlight_br0">(</text:span><text:span text:style-name="highlight_nu0">0</text:span><text:span text:style-name="highlight_sy0">,</text:span>valeur.<text:span text:style-name="highlight_me1">indexOf</text:span><text:span text:style-name="highlight_br0">(</text:span><text:span text:style-name="highlight_st0">'Coeff'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valeur.<text:span text:style-name="highlight_me1">trim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var</text:span> tableau <text:span text:style-name="highlight_sy0">=</text:span> <text:span text:style-name="highlight_kw1">new</text:span> <text:span text:style-name="highlight_kw4">Object</text:span><text:span text:style-name="highlight_br0">(</text:span><text:span text:style-name="highlight_br0">)</text:span><text:span text:style-name="highlight_sy0">;</text:span><text:line-break/>tableau.<text:span text:style-name="highlight_me1">titre</text:span> <text:span text:style-name="highlight_sy0">=</text:span> document.<text:span text:style-name="highlight_me1">getElementById</text:span><text:span text:style-name="highlight_br0">(</text:span><text:span text:style-name="highlight_st0">"breadcrumbBandeau"</text:span><text:span text:style-name="highlight_br0">)</text:span>.<text:span text:style-name="highlight_me1">innerHTML</text:span>.<text:span text:style-name="highlight_me1">replace</text:span><text:span text:style-name="highlight_br0">(</text:span><text:span text:style-name="highlight_st0">"&amp;nbsp;"</text:span><text:span text:style-name="highlight_sy0">,</text:span> <text:span text:style-name="highlight_st0">" "</text:span><text:span text:style-name="highlight_br0">)</text:span><text:span text:style-name="highlight_sy0">;</text:span><text:line-break/>tableau.<text:span text:style-name="highlight_me1">classe</text:span> <text:span text:style-name="highlight_sy0">=</text:span> document.<text:span text:style-name="highlight_me1">getElementById</text:span><text:span text:style-name="highlight_br0">(</text:span><text:span text:style-name="highlight_st0">"GInterface.Instances[1].Instances[0].Instances[0].bouton_Edit"</text:span><text:span text:style-name="highlight_br0">)</text:span>.<text:span text:style-name="highlight_me1">innerHTML</text:span>.<text:span text:style-name="highlight_me1">replace</text:span><text:span text:style-name="highlight_br0">(</text:span><text:span text:style-name="highlight_st0">"&amp;nbsp;"</text:span><text:span text:style-name="highlight_sy0">,</text:span> <text:span text:style-name="highlight_st0">" "</text:span><text:span text:style-name="highlight_br0">)</text:span><text:span text:style-name="highlight_sy0">;</text:span><text:line-break/>tableau.<text:span text:style-name="highlight_me1">semestre</text:span> <text:span text:style-name="highlight_sy0">=</text:span> document.<text:span text:style-name="highlight_me1">getElementById</text:span><text:span text:style-name="highlight_br0">(</text:span><text:span text:style-name="highlight_st0">"GInterface.Instances[1].Instances[0].Instances[1].bouton_Edit"</text:span><text:span text:style-name="highlight_br0">)</text:span>.<text:span text:style-name="highlight_me1">innerHTML</text:span>.<text:span text:style-name="highlight_me1">replace</text:span><text:span text:style-name="highlight_br0">(</text:span><text:span text:style-name="highlight_st0">"&amp;nbsp;"</text:span><text:span text:style-name="highlight_sy0">,</text:span> <text:span text:style-name="highlight_st0">" "</text:span><text:span text:style-name="highlight_br0">)</text:span><text:span text:style-name="highlight_sy0">;</text:span><text:line-break/> <text:line-break/><text:span text:style-name="highlight_kw1">var</text:span> i <text:span text:style-name="highlight_sy0">=</text:span> <text:span text:style-name="highlight_nu0">0</text:span><text:span text:style-name="highlight_sy0">;</text:span><text:line-break/><text:span text:style-name="highlight_kw1">var</text:span> temp <text:span text:style-name="highlight_sy0">=</text:span> <text:span text:style-name="highlight_kw1">new</text:span> <text:span text:style-name="highlight_kw4">Object</text:span><text:span text:style-name="highlight_br0">(</text:span><text:span text:style-name="highlight_br0">)</text:span><text:span text:style-name="highlight_sy0">;</text:span><text:line-break/> <text:line-break/><text:span text:style-name="highlight_co1">// récuperation du nombre d'eleves</text:span><text:line-break/><text:span text:style-name="highlight_kw1">var</text:span> tabNbEleve <text:span text:style-name="highlight_sy0">=</text:span> document.<text:span text:style-name="highlight_me1">getElementById</text:span><text:span text:style-name="highlight_br0">(</text:span><text:span text:style-name="highlight_st0">"GInterface.Instances[1].Instances[3]_Contenu_1"</text:span><text:span text:style-name="highlight_br0">)</text:span><text:span text:style-name="highlight_sy0">;</text:span><text:line-break/><text:span text:style-name="highlight_co1">// utilisation d'une expression rationnelle pour extraire le nombre d'eleves</text:span><text:line-break/><text:span text:style-name="highlight_kw1">var</text:span> re <text:span text:style-name="highlight_sy0">=</text:span> <text:span text:style-name="highlight_co2">/([0-9]+)/</text:span><text:span text:style-name="highlight_sy0">;</text:span><text:line-break/>tableau.<text:span text:style-name="highlight_me1">nbEleves</text:span> <text:span text:style-name="highlight_sy0">=</text:span> re.<text:span text:style-name="highlight_me1">exec</text:span><text:span text:style-name="highlight_br0">(</text:span>tabNbEleve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1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br0">)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co1">// recuperation de la moyenne de la classe</text:span><text:line-break/><text:span text:style-name="highlight_kw1">var</text:span> tabMoyenneClasse <text:span text:style-name="highlight_sy0">=</text:span> document.<text:span text:style-name="highlight_me1">getElementById</text:span><text:span text:style-name="highlight_br0">(</text:span><text:span text:style-name="highlight_st0">"GInterface.Instances[1].Instances[3]_Contenu_7"</text:span><text:span text:style-name="highlight_br0">)</text:span><text:span text:style-name="highlight_sy0">;</text:span><text:line-break/>tableau.<text:span text:style-name="highlight_me1">moyenneClasse</text:span> <text:span text:style-name="highlight_sy0">=</text:span> tabMoyenneClasse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2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sy0">;</text:span><text:line-break/> <text:line-break/><text:span text:style-name="highlight_co1">// récuperation des noms de matieres</text:span><text:line-break/><text:span text:style-name="highlight_kw1">var</text:span> tabMatiere <text:span text:style-name="highlight_sy0">=</text:span> document.<text:span text:style-name="highlight_me1">getElementById</text:span><text:span text:style-name="highlight_br0">(</text:span><text:span text:style-name="highlight_st0">"GInterface.Instances[1].Instances[3]_Contenu_2"</text:span><text:span text:style-name="highlight_br0">)</text:span><text:span text:style-name="highlight_sy0">;</text:span><text:line-break/>i <text:span text:style-name="highlight_sy0">=</text:span> <text:span text:style-name="highlight_nu0">0</text:span><text:span text:style-name="highlight_sy0">;</text:span><text:line-break/><text:span text:style-name="highlight_co1">// creation tableau des objets matieres</text:span><text:line-break/>tableau.<text:span text:style-name="highlight_me1">matieres</text:span> <text:span text:style-name="highlight_sy0">=</text:span> <text:span text:style-name="highlight_br0">[</text:span><text:span text:style-name="highlight_br0">]</text:span><text:span text:style-name="highlight_sy0">;</text:span><text:line-break/><text:span text:style-name="highlight_co1">// acces 1er TBODY, 1er TR pour le nom des matieres puis à tous les TD</text:span><text:line-break/>tabMatiere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.<text:span text:style-name="highlight_me1">forEach</text:span><text:span text:style-name="highlight_br0">(</text:span><text:span text:style-name="highlight_kw1">function</text:span><text:span text:style-name="highlight_br0">(</text:span>matiere<text:span text:style-name="highlight_br0">)</text:span> <text:span text:style-name="highlight_br0">{</text:span><text:line-break/><text:s text:c="5"/><text:span text:style-name="highlight_co1">// attribut title du TD pour le nom long des matières</text:span><text:line-break/><text:s text:c="5"/><text:span text:style-name="highlight_co1">// contenu balise DIV pour le nom court</text:span><text:line-break/><text:s text:c="5"/><text:span text:style-name="highlight_co1">// memorisation dans le tableau matiere</text:span><text:line-break/><text:s text:c="5"/>tableau.<text:span text:style-name="highlight_me1">matieres</text:span><text:span text:style-name="highlight_br0">[</text:span>i<text:span text:style-name="highlight_br0">]</text:span> <text:span text:style-name="highlight_sy0">=</text:span> <text:span text:style-name="highlight_br0">{</text:span>nomLong<text:span text:style-name="highlight_sy0">:</text:span> libelle<text:span text:style-name="highlight_br0">(</text:span>matiere.<text:span text:style-name="highlight_me1">title</text:span><text:span text:style-name="highlight_br0">)</text:span><text:span text:style-name="highlight_sy0">,</text:span> nomCourt<text:span text:style-name="highlight_sy0">:</text:span> matiere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br0">}</text:span><text:span text:style-name="highlight_sy0">;</text:span><text:line-break/><text:s text:c="5"/>i<text:span text:style-name="highlight_sy0">++;</text:span><text:line-break/><text:span text:style-name="highlight_br0">}</text:span><text:span text:style-name="highlight_br0">)</text:span><text:line-break/>i <text:span text:style-name="highlight_sy0">=</text:span> <text:span text:style-name="highlight_nu0">0</text:span><text:span text:style-name="highlight_sy0">;</text:span><text:line-break/><text:span text:style-name="highlight_co1">// acces 1er TBODY, 2eme TR pour le coefficient des matieres puis à tous les TD</text:span><text:line-break/>tabMatiere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1</text:span><text:span text:style-name="highlight_br0">]</text:span>.<text:span text:style-name="highlight_me1">childNodes</text:span>.<text:span text:style-name="highlight_me1">forEach</text:span><text:span text:style-name="highlight_br0">(</text:span><text:span text:style-name="highlight_kw1">function</text:span><text:span text:style-name="highlight_br0">(</text:span>coef<text:span text:style-name="highlight_br0">)</text:span> <text:span text:style-name="highlight_br0">{</text:span><text:line-break/><text:s text:c="5"/><text:span text:style-name="highlight_co1">// attribut title du TD pour le nom long des matières</text:span><text:line-break/><text:s text:c="5"/><text:span text:style-name="highlight_co1">// contenu balise DIV pour le nom court</text:span><text:line-break/><text:s text:c="5"/>temp <text:span text:style-name="highlight_sy0">=</text:span> tableau.<text:span text:style-name="highlight_me1">matieres</text:span><text:span text:style-name="highlight_br0">[</text:span>i<text:span text:style-name="highlight_br0">]</text:span><text:span text:style-name="highlight_sy0">;</text:span><text:line-break/><text:s text:c="5"/>temp.<text:span text:style-name="highlight_me1">coef</text:span> <text:span text:style-name="highlight_sy0">=</text:span> coef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sy0">;</text:span><text:line-break/><text:s text:c="5"/>tableau.<text:span text:style-name="highlight_me1">matieres</text:span><text:span text:style-name="highlight_br0">[</text:span>i<text:span text:style-name="highlight_br0">]</text:span> <text:span text:style-name="highlight_sy0">=</text:span> temp<text:span text:style-name="highlight_sy0">;</text:span><text:line-break/><text:s text:c="5"/>i<text:span text:style-name="highlight_sy0">++;</text:span><text:line-break/><text:span text:style-name="highlight_br0">}</text:span><text:span text:style-name="highlight_br0">)</text:span><text:line-break/> <text:line-break/><text:span text:style-name="highlight_co1">// recuperation des noms d'eleves et de leur moyenne semestrielle</text:span><text:line-break/><text:span text:style-name="highlight_kw1">var</text:span> tabEleves <text:span text:style-name="highlight_sy0">=</text:span> document.<text:span text:style-name="highlight_me1">getElementById</text:span><text:span text:style-name="highlight_br0">(</text:span><text:span text:style-name="highlight_st0">"GInterface.Instances[1].Instances[3]_Contenu_4"</text:span><text:span text:style-name="highlight_br0">)</text:span><text:span text:style-name="highlight_sy0">;</text:span><text:line-break/><text:span text:style-name="highlight_co1">// creation tableau des objets eleves</text:span><text:line-break/>tableau.<text:span text:style-name="highlight_me1">eleves</text:span> <text:span text:style-name="highlight_sy0">=</text:span> <text:span text:style-name="highlight_br0">[</text:span><text:span text:style-name="highlight_br0">]</text:span><text:span text:style-name="highlight_sy0">;</text:span><text:line-break/>i <text:span text:style-name="highlight_sy0">=</text:span> <text:span text:style-name="highlight_nu0">0</text:span><text:span text:style-name="highlight_sy0">;</text:span><text:line-break/><text:span text:style-name="highlight_co1">// acces 1er TBODY puis à tous les TR des eleves</text:span><text:line-break/>tabEleves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.<text:span text:style-name="highlight_me1">forEach</text:span><text:span text:style-name="highlight_br0">(</text:span><text:span text:style-name="highlight_kw1">function</text:span><text:span text:style-name="highlight_br0">(</text:span>eleve<text:span text:style-name="highlight_br0">)</text:span> <text:span text:style-name="highlight_br0">{</text:span><text:line-break/><text:s text:c="4"/><text:span text:style-name="highlight_co1">// acces contenu balise DIV pour le nom</text:span><text:line-break/><text:s text:c="4"/><text:span text:style-name="highlight_co1">//console.log(nom.childNodes[1].childNodes[0].innerHTML);</text:span><text:line-break/><text:s text:c="4"/>tableau.<text:span text:style-name="highlight_me1">eleves</text:span><text:span text:style-name="highlight_br0">[</text:span>i<text:span text:style-name="highlight_br0">]</text:span> <text:span text:style-name="highlight_sy0">=</text:span> <text:span text:style-name="highlight_br0">{</text:span>nom<text:span text:style-name="highlight_sy0">:</text:span> eleve.<text:span text:style-name="highlight_me1">childNodes</text:span><text:span text:style-name="highlight_br0">[</text:span><text:span text:style-name="highlight_nu0">1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sy0">,</text:span> moyenneEleveSemestre<text:span text:style-name="highlight_sy0">:</text:span> eleve.<text:span text:style-name="highlight_me1">childNodes</text:span><text:span text:style-name="highlight_br0">[</text:span><text:span text:style-name="highlight_nu0">2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br0">}</text:span><text:span text:style-name="highlight_sy0">;</text:span><text:line-break/><text:s text:c="5"/>i<text:span text:style-name="highlight_sy0">++;</text:span><text:line-break/><text:span text:style-name="highlight_br0">}</text:span><text:span text:style-name="highlight_br0">)</text:span><text:line-break/> <text:line-break/><text:span text:style-name="highlight_co1">// recuperation des moyennes semestrielles des matieres de chaque eleve</text:span><text:line-break/><text:span text:style-name="highlight_kw1">var</text:span> tabMoyenneEleves <text:span text:style-name="highlight_sy0">=</text:span> document.<text:span text:style-name="highlight_me1">getElementById</text:span><text:span text:style-name="highlight_br0">(</text:span><text:span text:style-name="highlight_st0">"GInterface.Instances[1].Instances[3]_Contenu_5"</text:span><text:span text:style-name="highlight_br0">)</text:span><text:span text:style-name="highlight_sy0">;</text:span><text:line-break/><text:span text:style-name="highlight_kw1">var</text:span> j <text:span text:style-name="highlight_sy0">=</text:span> <text:span text:style-name="highlight_nu0">0</text:span><text:span text:style-name="highlight_sy0">;</text:span><text:line-break/>i <text:span text:style-name="highlight_sy0">=</text:span> <text:span text:style-name="highlight_nu0">0</text:span><text:span text:style-name="highlight_sy0">;</text:span><text:line-break/><text:span text:style-name="highlight_co1">// acces 1er TBODY puis à tous les TR des eleves avec utilisation de l'indice i</text:span><text:line-break/>tabMoyenneEleves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.<text:span text:style-name="highlight_me1">forEach</text:span><text:span text:style-name="highlight_br0">(</text:span><text:span text:style-name="highlight_kw1">function</text:span><text:span text:style-name="highlight_br0">(</text:span>moyennesEleve<text:span text:style-name="highlight_br0">)</text:span> <text:span text:style-name="highlight_br0">{</text:span><text:line-break/><text:s text:c="4"/><text:span text:style-name="highlight_co1">// creation tableau des objets moyenneMatiereEleve de l'eleve</text:span><text:line-break/><text:s text:c="4"/>tableau.<text:span text:style-name="highlight_me1">eleves</text:span><text:span text:style-name="highlight_br0">[</text:span>i<text:span text:style-name="highlight_br0">]</text:span>.<text:span text:style-name="highlight_me1">moyenneMatiereEleve</text:span> <text:span text:style-name="highlight_sy0">=</text:span> <text:span text:style-name="highlight_br0">[</text:span><text:span text:style-name="highlight_br0">]</text:span><text:span text:style-name="highlight_sy0">;</text:span><text:line-break/><text:s text:c="4"/>j <text:span text:style-name="highlight_sy0">=</text:span> <text:span text:style-name="highlight_nu0">0</text:span><text:span text:style-name="highlight_sy0">;</text:span><text:line-break/><text:s text:c="4"/><text:span text:style-name="highlight_co1">// parcours de tous les TD et acces contenu balise DIV de chaque moyenne et utilisation de l'indice j</text:span><text:line-break/><text:s text:c="4"/>moyennesEleve.<text:span text:style-name="highlight_me1">childNodes</text:span>.<text:span text:style-name="highlight_me1">forEach</text:span><text:span text:style-name="highlight_br0">(</text:span><text:span text:style-name="highlight_kw1">function</text:span><text:span text:style-name="highlight_br0">(</text:span>moyenne<text:span text:style-name="highlight_br0">)</text:span><text:span text:style-name="highlight_br0">{</text:span><text:line-break/><text:s text:c="7"/><text:span text:style-name="highlight_co1">// recupere nom de la matiere dans tableau.matieres[i].nomCourt</text:span><text:line-break/><text:s text:c="7"/><text:span text:style-name="highlight_co1">// creation objet moyenne matiere avec nom court et moyenne</text:span><text:line-break/><text:s text:c="7"/>tableau.<text:span text:style-name="highlight_me1">eleves</text:span><text:span text:style-name="highlight_br0">[</text:span>i<text:span text:style-name="highlight_br0">]</text:span>.<text:span text:style-name="highlight_me1">moyenneMatiereEleve</text:span><text:span text:style-name="highlight_br0">[</text:span>j<text:span text:style-name="highlight_br0">]</text:span> <text:span text:style-name="highlight_sy0">=</text:span> <text:span text:style-name="highlight_br0">{</text:span>matiere<text:span text:style-name="highlight_sy0">:</text:span> tableau.<text:span text:style-name="highlight_me1">matieres</text:span><text:span text:style-name="highlight_br0">[</text:span>j<text:span text:style-name="highlight_br0">]</text:span>.<text:span text:style-name="highlight_me1">nomCourt</text:span><text:span text:style-name="highlight_sy0">,</text:span> moyenne<text:span text:style-name="highlight_sy0">:</text:span> moyenne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br0">}</text:span><text:span text:style-name="highlight_sy0">;</text:span><text:line-break/><text:s text:c="7"/>j<text:span text:style-name="highlight_sy0">++;</text:span><text:line-break/><text:s text:c="5"/><text:span text:style-name="highlight_br0">}</text:span><text:span text:style-name="highlight_br0">)</text:span><text:line-break/><text:s text:c="5"/>i<text:span text:style-name="highlight_sy0">++;</text:span><text:line-break/><text:span text:style-name="highlight_br0">}</text:span><text:span text:style-name="highlight_br0">)</text:span><text:line-break/> <text:line-break/> <text:line-break/><text:span text:style-name="highlight_co1">// recuperation des moyennes semestrielles des matieres de la classe</text:span><text:line-break/><text:span text:style-name="highlight_kw1">var</text:span> tabMoyenneMatiereClasse <text:span text:style-name="highlight_sy0">=</text:span> document.<text:span text:style-name="highlight_me1">getElementById</text:span><text:span text:style-name="highlight_br0">(</text:span><text:span text:style-name="highlight_st0">"GInterface.Instances[1].Instances[3]_Contenu_8"</text:span><text:span text:style-name="highlight_br0">)</text:span><text:span text:style-name="highlight_sy0">;</text:span><text:line-break/> <text:line-break/>j <text:span text:style-name="highlight_sy0">=</text:span> <text:span text:style-name="highlight_nu0">0</text:span><text:span text:style-name="highlight_sy0">;</text:span><text:line-break/><text:span text:style-name="highlight_co1">// acces 1er TBODY, 1er TR puis à tous les TD</text:span><text:line-break/>tabMoyenneMatiereClasse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<text:span text:style-name="highlight_br0">[</text:span><text:span text:style-name="highlight_nu0">0</text:span><text:span text:style-name="highlight_br0">]</text:span>.<text:span text:style-name="highlight_me1">childNodes</text:span>.<text:span text:style-name="highlight_me1">forEach</text:span><text:span text:style-name="highlight_br0">(</text:span><text:span text:style-name="highlight_kw1">function</text:span><text:span text:style-name="highlight_br0">(</text:span>moyenneMatiereClasse<text:span text:style-name="highlight_br0">)</text:span><text:span text:style-name="highlight_br0">{</text:span><text:line-break/><text:s text:c="4"/><text:span text:style-name="highlight_co1">// creation tableau des objets moyenneMatiereClasse</text:span><text:line-break/><text:s text:c="4"/>temp <text:span text:style-name="highlight_sy0">=</text:span> tableau.<text:span text:style-name="highlight_me1">matieres</text:span><text:span text:style-name="highlight_br0">[</text:span>j<text:span text:style-name="highlight_br0">]</text:span><text:span text:style-name="highlight_sy0">;</text:span><text:line-break/><text:s text:c="4"/>temp.<text:span text:style-name="highlight_me1">moyenneMatiereClasse</text:span> <text:span text:style-name="highlight_sy0">=</text:span> moyenneMatiereClasse.<text:span text:style-name="highlight_me1">childNodes</text:span><text:span text:style-name="highlight_br0">[</text:span><text:span text:style-name="highlight_nu0">0</text:span><text:span text:style-name="highlight_br0">]</text:span>.<text:span text:style-name="highlight_me1">innerHTML</text:span><text:span text:style-name="highlight_sy0">;</text:span><text:line-break/><text:s text:c="4"/>tableau.<text:span text:style-name="highlight_me1">matieres</text:span><text:span text:style-name="highlight_br0">[</text:span>j<text:span text:style-name="highlight_br0">]</text:span> <text:span text:style-name="highlight_sy0">=</text:span> temp<text:span text:style-name="highlight_sy0">;</text:span><text:line-break/><text:s text:c="4"/>j<text:span text:style-name="highlight_sy0">++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etour_projet_2017_6"/><text:bookmark-start text:name="retour_projet_2017"/>Retour projet 2017<text:bookmark-end text:name="__RefHeading___retour_projet_2017_6"/><text:bookmark-end text:name="retour_projet_2017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tableau</dc:title>
  </office:meta>
</office:document-meta>
</file>