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accueil"/><text:bookmark-start text:name="__RefHeading___icn_2015_1"/><text:bookmark-start text:name="icn_2015"/>ICN 2015<text:bookmark-end text:name="__RefHeading___icn_2015_1"/><text:bookmark-end text:name="icn_2015"/></text:h>
      <text:list text:style-name="List_20_1" text:continue-numbering="false">
        <text:list-item>
          <text:p text:style-name="List_20_1_Content_First"><text:a xlink:type="simple" xlink:href="/doku.php/icn/2015/groupe1/accueil" text:style-name="Internet_20_link" text:visited-style-name="Visited_20_Internet_20_Link">Les activités du groupe 1</text:a></text:p>
        </text:list-item>
        <text:list-item>
          <text:p text:style-name="List_20_1_Content"><text:a xlink:type="simple" xlink:href="/doku.php/icn/2015/groupe2/accueil" text:style-name="Internet_20_link" text:visited-style-name="Visited_20_Internet_20_Link">Les activités du groupe 2</text:a></text:p>
        </text:list-item>
        <text:list-item>
          <text:p text:style-name="List_20_1_Content_Last"><text:a xlink:type="simple" xlink:href="/doku.php/icn/2015/accueilperso" text:style-name="Internet_20_link" text:visited-style-name="Visited_20_Internet_20_Link">Les cahiers numériques personne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accueil</dc:title>
  </office:meta>
</office:document-meta>
</file>