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accueilperso"/><text:bookmark-start text:name="__RefHeading___icn_2015_-_les_cahiers_numeriques_personnels_1"/><text:bookmark-start text:name="icn_2015_-_les_cahiers_numeriques_personnels"/>ICN 2015 - Les cahiers numériques personnels<text:bookmark-end text:name="__RefHeading___icn_2015_-_les_cahiers_numeriques_personnels_1"/><text:bookmark-end text:name="icn_2015_-_les_cahiers_numeriques_personnels"/></text:h>
      <text:p text:style-name="Text_20_body"><text:a xlink:type="simple" xlink:href="/doku.php/icn/2015/perso/listecompte2015" text:style-name="Internet_20_link" text:visited-style-name="Visited_20_Internet_20_Link">Liste des comptes 2015-2016</text:a></text:p>
      <text:list text:style-name="List_20_1" text:continue-numbering="false">
        <text:list-item>
          <text:p text:style-name="List_20_1_Content_First"><text:a xlink:type="simple" xlink:href="/doku.php/icn/2015/perso/djamel.abbou/accueil" text:style-name="Internet_20_link" text:visited-style-name="Visited_20_Internet_20_Link">ABBOU Djamel</text:a></text:p>
        </text:list-item>
        <text:list-item>
          <text:p text:style-name="List_20_1_Content"><text:a xlink:type="simple" xlink:href="/doku.php/icn/2015/perso/emilie.alary/accueil" text:style-name="Internet_20_link" text:visited-style-name="Visited_20_Internet_20_Link">ALARY Emilie</text:a></text:p>
        </text:list-item>
        <text:list-item>
          <text:p text:style-name="List_20_1_Content"><text:a xlink:type="simple" xlink:href="/doku.php/icn/2015/perso/eliz.ates/accueil" text:style-name="Internet_20_link" text:visited-style-name="Visited_20_Internet_20_Link">ATES Eliz</text:a></text:p>
        </text:list-item>
        <text:list-item>
          <text:p text:style-name="List_20_1_Content"><text:a xlink:type="simple" xlink:href="/doku.php/icn/2015/perso/anne-sophie.auzemery/accueil" text:style-name="Internet_20_link" text:visited-style-name="Visited_20_Internet_20_Link">AUZEMERY Anne-Sophie</text:a></text:p>
        </text:list-item>
        <text:list-item>
          <text:p text:style-name="List_20_1_Content"><text:a xlink:type="simple" xlink:href="/doku.php/icn/2015/perso/sabrina.azzoug/accueil" text:style-name="Internet_20_link" text:visited-style-name="Visited_20_Internet_20_Link">AZZOUG Sabrina</text:a></text:p>
        </text:list-item>
        <text:list-item>
          <text:p text:style-name="List_20_1_Content"><text:a xlink:type="simple" xlink:href="/doku.php/icn/2015/perso/clement.barantin/accueil" text:style-name="Internet_20_link" text:visited-style-name="Visited_20_Internet_20_Link">BARANTIN Clément</text:a></text:p>
        </text:list-item>
        <text:list-item>
          <text:p text:style-name="List_20_1_Content"><text:a xlink:type="simple" xlink:href="/doku.php/icn/2015/perso/camille.bodenon/accueil" text:style-name="Internet_20_link" text:visited-style-name="Visited_20_Internet_20_Link">BODENON Camille</text:a></text:p>
        </text:list-item>
        <text:list-item>
          <text:p text:style-name="List_20_1_Content"><text:a xlink:type="simple" xlink:href="/doku.php/icn/2015/perso/djamel.boukhatmi/accueil" text:style-name="Internet_20_link" text:visited-style-name="Visited_20_Internet_20_Link">BOUKHATMI Djamel</text:a></text:p>
        </text:list-item>
        <text:list-item>
          <text:p text:style-name="List_20_1_Content"><text:a xlink:type="simple" xlink:href="/doku.php/icn/2015/perso/ilyass.boukhris/accueil" text:style-name="Internet_20_link" text:visited-style-name="Visited_20_Internet_20_Link">BOUKHRIS Ilyass</text:a></text:p>
        </text:list-item>
        <text:list-item>
          <text:p text:style-name="List_20_1_Content"><text:a xlink:type="simple" xlink:href="/doku.php/icn/2015/perso/oumaima.bouokkaz/accueil" text:style-name="Internet_20_link" text:visited-style-name="Visited_20_Internet_20_Link">BOUOKKAZ Oumaima</text:a></text:p>
        </text:list-item>
        <text:list-item>
          <text:p text:style-name="List_20_1_Content"><text:a xlink:type="simple" xlink:href="/doku.php/icn/2015/perso/giovanni.cano/accueil" text:style-name="Internet_20_link" text:visited-style-name="Visited_20_Internet_20_Link">CANO Giovanni</text:a></text:p>
        </text:list-item>
        <text:list-item>
          <text:p text:style-name="List_20_1_Content"><text:a xlink:type="simple" xlink:href="/doku.php/icn/2015/perso/amandine.carette/accueil" text:style-name="Internet_20_link" text:visited-style-name="Visited_20_Internet_20_Link">CARETTE Amandine</text:a></text:p>
        </text:list-item>
        <text:list-item>
          <text:p text:style-name="List_20_1_Content"><text:a xlink:type="simple" xlink:href="/doku.php/icn/2015/perso/tifaine.chahib/accueil" text:style-name="Internet_20_link" text:visited-style-name="Visited_20_Internet_20_Link">CHAHIB Tifaine</text:a></text:p>
        </text:list-item>
        <text:list-item>
          <text:p text:style-name="List_20_1_Content"><text:a xlink:type="simple" xlink:href="/doku.php/icn/2015/perso/mathilde.chastenet/accueil" text:style-name="Internet_20_link" text:visited-style-name="Visited_20_Internet_20_Link">CHASTENET Mathilde</text:a></text:p>
        </text:list-item>
        <text:list-item>
          <text:p text:style-name="List_20_1_Content"><text:a xlink:type="simple" xlink:href="/doku.php/icn/2015/perso/ceheme.dahmane/accueil" text:style-name="Internet_20_link" text:visited-style-name="Visited_20_Internet_20_Link">DAHMANE Ceheme</text:a></text:p>
        </text:list-item>
        <text:list-item>
          <text:p text:style-name="List_20_1_Content"><text:a xlink:type="simple" xlink:href="/doku.php/icn/2015/perso/oceane.dardilhac/accueil" text:style-name="Internet_20_link" text:visited-style-name="Visited_20_Internet_20_Link">DARDILHAC Océane</text:a></text:p>
        </text:list-item>
        <text:list-item>
          <text:p text:style-name="List_20_1_Content"><text:a xlink:type="simple" xlink:href="/doku.php/icn/2015/perso/marion.decoopman/accueil" text:style-name="Internet_20_link" text:visited-style-name="Visited_20_Internet_20_Link">DECOOPMAN Marion</text:a></text:p>
        </text:list-item>
        <text:list-item>
          <text:p text:style-name="List_20_1_Content"><text:a xlink:type="simple" xlink:href="/doku.php/icn/2015/perso/alexis.desroches/accueil" text:style-name="Internet_20_link" text:visited-style-name="Visited_20_Internet_20_Link">DEROCHES Alexis</text:a></text:p>
        </text:list-item>
        <text:list-item>
          <text:p text:style-name="List_20_1_Content"><text:a xlink:type="simple" xlink:href="/doku.php/icn/2015/perso/anouck.dibas-franck/accueil" text:style-name="Internet_20_link" text:visited-style-name="Visited_20_Internet_20_Link">DIBAS-FRANCK Anouck</text:a></text:p>
        </text:list-item>
        <text:list-item>
          <text:p text:style-name="List_20_1_Content"><text:a xlink:type="simple" xlink:href="/doku.php/icn/2015/perso/lea.domingues/accueil" text:style-name="Internet_20_link" text:visited-style-name="Visited_20_Internet_20_Link">DOMINGUES Léa</text:a></text:p>
        </text:list-item>
        <text:list-item>
          <text:p text:style-name="List_20_1_Content"><text:a xlink:type="simple" xlink:href="/doku.php/icn/2015/perso/amine.el-mir/accueil" text:style-name="Internet_20_link" text:visited-style-name="Visited_20_Internet_20_Link">EL MIR Amine</text:a></text:p>
        </text:list-item>
        <text:list-item>
          <text:p text:style-name="List_20_1_Content"><text:a xlink:type="simple" xlink:href="/doku.php/icn/2015/perso/lucile.farina/accueil" text:style-name="Internet_20_link" text:visited-style-name="Visited_20_Internet_20_Link">FARINA Lucile</text:a></text:p>
        </text:list-item>
        <text:list-item>
          <text:p text:style-name="List_20_1_Content"><text:a xlink:type="simple" xlink:href="/doku.php/icn/2015/perso/quentin.fontaine/accueil" text:style-name="Internet_20_link" text:visited-style-name="Visited_20_Internet_20_Link">FONTAINE Quentin</text:a></text:p>
        </text:list-item>
        <text:list-item>
          <text:p text:style-name="List_20_1_Content"><text:a xlink:type="simple" xlink:href="/doku.php/icn/2015/perso/laureen.foulon/accueil" text:style-name="Internet_20_link" text:visited-style-name="Visited_20_Internet_20_Link">FOULON Laureen</text:a></text:p>
        </text:list-item>
        <text:list-item>
          <text:p text:style-name="List_20_1_Content"><text:a xlink:type="simple" xlink:href="/doku.php/icn/2015/perso/samuel.galinat/accueil" text:style-name="Internet_20_link" text:visited-style-name="Visited_20_Internet_20_Link">GALINAT Samuel</text:a></text:p>
        </text:list-item>
        <text:list-item>
          <text:p text:style-name="List_20_1_Content"><text:a xlink:type="simple" xlink:href="/doku.php/icn/2015/perso/amelie.gentreau/acueil" text:style-name="Internet_20_link" text:visited-style-name="Visited_20_Internet_20_Link">GENTREAU Amélie</text:a></text:p>
        </text:list-item>
        <text:list-item>
          <text:p text:style-name="List_20_1_Content"><text:a xlink:type="simple" xlink:href="/doku.php/icn/2015/perso/pablo.germaneau/acueil" text:style-name="Internet_20_link" text:visited-style-name="Visited_20_Internet_20_Link">GERMANEAU JUAN-SALVADOR Pablo</text:a></text:p>
        </text:list-item>
        <text:list-item>
          <text:p text:style-name="List_20_1_Content"><text:a xlink:type="simple" xlink:href="/doku.php/icn/2015/perso/delphine.gnavo/accueil" text:style-name="Internet_20_link" text:visited-style-name="Visited_20_Internet_20_Link">GNAVO Delphine</text:a></text:p>
        </text:list-item>
        <text:list-item>
          <text:p text:style-name="List_20_1_Content"><text:a xlink:type="simple" xlink:href="/doku.php/icn/2015/perso/maxime.grand/accueil" text:style-name="Internet_20_link" text:visited-style-name="Visited_20_Internet_20_Link">GRAND Maxime</text:a></text:p>
        </text:list-item>
        <text:list-item>
          <text:p text:style-name="List_20_1_Content"><text:a xlink:type="simple" xlink:href="/doku.php/icn/2015/perso/sylvain.henault/accueil" text:style-name="Internet_20_link" text:visited-style-name="Visited_20_Internet_20_Link">HENAULT Sylvain</text:a></text:p>
        </text:list-item>
        <text:list-item>
          <text:p text:style-name="List_20_1_Content"><text:a xlink:type="simple" xlink:href="/doku.php/icn/2015/perso/cindy.kamardine/accueil" text:style-name="Internet_20_link" text:visited-style-name="Visited_20_Internet_20_Link">KAMARDINE Cindy</text:a></text:p>
        </text:list-item>
        <text:list-item>
          <text:p text:style-name="List_20_1_Content"><text:a xlink:type="simple" xlink:href="/doku.php/icn/2015/perso/yassine.makrani/accueil" text:style-name="Internet_20_link" text:visited-style-name="Visited_20_Internet_20_Link">MAKRANI Yassine</text:a></text:p>
        </text:list-item>
        <text:list-item>
          <text:p text:style-name="List_20_1_Content"><text:a xlink:type="simple" xlink:href="/doku.php/icn/2015/perso/fardi.loutoufi/accueil" text:style-name="Internet_20_link" text:visited-style-name="Visited_20_Internet_20_Link">LOUTOUFI Fardi</text:a></text:p>
        </text:list-item>
        <text:list-item>
          <text:p text:style-name="List_20_1_Content"><text:a xlink:type="simple" xlink:href="/doku.php/icn/2015/perso/lea.michel/accueil" text:style-name="Internet_20_link" text:visited-style-name="Visited_20_Internet_20_Link">MICHEL Lea</text:a></text:p>
        </text:list-item>
        <text:list-item>
          <text:p text:style-name="List_20_1_Content"><text:a xlink:type="simple" xlink:href="/doku.php/icn/2015/perso/sarah.morin/accueil" text:style-name="Internet_20_link" text:visited-style-name="Visited_20_Internet_20_Link">MORIN Sarah</text:a></text:p>
        </text:list-item>
        <text:list-item>
          <text:p text:style-name="List_20_1_Content"><text:a xlink:type="simple" xlink:href="/doku.php/icn/2015/perso/alex.orliange/accueil" text:style-name="Internet_20_link" text:visited-style-name="Visited_20_Internet_20_Link">ORLANGE Alex</text:a></text:p>
        </text:list-item>
        <text:list-item>
          <text:p text:style-name="List_20_1_Content"><text:a xlink:type="simple" xlink:href="/doku.php/icn/2015/perso/chloe.pibolleau/accueil" text:style-name="Internet_20_link" text:visited-style-name="Visited_20_Internet_20_Link">PIBOLLEAU Chloé</text:a></text:p>
        </text:list-item>
        <text:list-item>
          <text:p text:style-name="List_20_1_Content"><text:a xlink:type="simple" xlink:href="/doku.php/icn/2015/perso/marion.prevot/accueil" text:style-name="Internet_20_link" text:visited-style-name="Visited_20_Internet_20_Link">PREVOT Marion</text:a></text:p>
        </text:list-item>
        <text:list-item>
          <text:p text:style-name="List_20_1_Content"><text:a xlink:type="simple" xlink:href="/doku.php/icn/2015/perso/lola.rampnoux/accueil" text:style-name="Internet_20_link" text:visited-style-name="Visited_20_Internet_20_Link">RAMPNOUX Lola</text:a></text:p>
        </text:list-item>
        <text:list-item>
          <text:p text:style-name="List_20_1_Content"><text:a xlink:type="simple" xlink:href="/doku.php/icn/2015/perso/yanice.reinaldo/accueil" text:style-name="Internet_20_link" text:visited-style-name="Visited_20_Internet_20_Link">REINALDO Yanice</text:a></text:p>
        </text:list-item>
        <text:list-item>
          <text:p text:style-name="List_20_1_Content"><text:a xlink:type="simple" xlink:href="/doku.php/icn/2015/perso/oceane.romeru/accueil" text:style-name="Internet_20_link" text:visited-style-name="Visited_20_Internet_20_Link">ROMERU FAVREAU Océane</text:a></text:p>
        </text:list-item>
        <text:list-item>
          <text:p text:style-name="List_20_1_Content"><text:a xlink:type="simple" xlink:href="/doku.php/icn/2015/perso/laekhena.sin/accueil" text:style-name="Internet_20_link" text:visited-style-name="Visited_20_Internet_20_Link">SIN Leakhena</text:a></text:p>
        </text:list-item>
        <text:list-item>
          <text:p text:style-name="List_20_1_Content"><text:a xlink:type="simple" xlink:href="/doku.php/icn/2015/perso/marine.sonnet/accueil" text:style-name="Internet_20_link" text:visited-style-name="Visited_20_Internet_20_Link">SONNET Marine</text:a></text:p>
        </text:list-item>
        <text:list-item>
          <text:p text:style-name="List_20_1_Content_Last"><text:a xlink:type="simple" xlink:href="/doku.php/icn/2015/perso/muhammed.yanik/accueil" text:style-name="Internet_20_link" text:visited-style-name="Visited_20_Internet_20_Link">YANIK Muhammed-E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accueilperso</dc:title>
  </office:meta>
</office:document-meta>
</file>