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groupe1:accueil"/><text:bookmark-start text:name="__RefHeading___icn_-_2015groupe_1_1"/><text:bookmark-start text:name="icn_-_2015groupe_1"/>ICN - 2015 : Groupe 1<text:bookmark-end text:name="__RefHeading___icn_-_2015groupe_1_1"/><text:bookmark-end text:name="icn_-_2015groupe_1"/></text:h>
      <text:h text:style-name="Heading_20_2" text:outline-level="2"><text:bookmark-start text:name="__RefHeading___les_projets_des_equipes_2"/><text:bookmark-start text:name="les_projets_des_equipes"/>Les projets des équipes<text:bookmark-end text:name="__RefHeading___les_projets_des_equipes_2"/><text:bookmark-end text:name="les_projets_des_equipes"/></text:h>
      <text:list text:style-name="List_20_1" text:continue-numbering="false">
        <text:list-item>
          <text:p text:style-name="List_20_1_Content_First"> <text:a xlink:type="simple" xlink:href="/doku.php/icn/2015/groupe1/equipe1/accueil" text:style-name="Internet_20_link" text:visited-style-name="Visited_20_Internet_20_Link">Projet de l'équipe Rap</text:a></text:p>
        </text:list-item>
        <text:list-item>
          <text:p text:style-name="List_20_1_Content"> <text:a xlink:type="simple" xlink:href="/doku.php/icn/2015/groupe1/equipe2/accueil" text:style-name="Internet_20_link" text:visited-style-name="Visited_20_Internet_20_Link">Projet de l'équipe Phoenix</text:a></text:p>
        </text:list-item>
        <text:list-item>
          <text:p text:style-name="List_20_1_Content"> <text:a xlink:type="simple" xlink:href="/doku.php/icn/2015/groupe1/equipe3/accueil" text:style-name="Internet_20_link" text:visited-style-name="Visited_20_Internet_20_Link">Projet de l'équipe unkut</text:a></text:p>
        </text:list-item>
        <text:list-item>
          <text:p text:style-name="List_20_1_Content"> <text:a xlink:type="simple" xlink:href="/doku.php/icn/2015/groupe1/equipe4/accueil" text:style-name="Internet_20_link" text:visited-style-name="Visited_20_Internet_20_Link">Projet de l'équipe 4</text:a></text:p>
        </text:list-item>
        <text:list-item>
          <text:p text:style-name="List_20_1_Content"> <text:a xlink:type="simple" xlink:href="/doku.php/icn/2015/groupe1/equipe5/accueil" text:style-name="Internet_20_link" text:visited-style-name="Visited_20_Internet_20_Link">Projet de l'équipe 5</text:a></text:p>
        </text:list-item>
        <text:list-item>
          <text:p text:style-name="List_20_1_Content_Last"> <text:a xlink:type="simple" xlink:href="/doku.php/icn/2015/groupe1/equipe6/accueil" text:style-name="Internet_20_link" text:visited-style-name="Visited_20_Internet_20_Link">Projet de l'équipe 6</text:a></text:p>
        </text:list-item>
      </text:list>
      <text:h text:style-name="Heading_20_2" text:outline-level="2"><text:bookmark-start text:name="__RefHeading___activites_de_groupe_3"/><text:bookmark-start text:name="activites_de_groupe"/>Activités de groupe<text:bookmark-end text:name="__RefHeading___activites_de_groupe_3"/><text:bookmark-end text:name="activites_de_groupe"/></text:h>
      <text:list text:style-name="List_20_1" text:continue-numbering="false">
        <text:list-item>
          <text:p text:style-name="LastListParagraph_List_20_1_Content_First"><text:a xlink:type="simple" xlink:href="/doku.php/icn/2015/groupe1/usagemobile" text:style-name="Internet_20_link" text:visited-style-name="Visited_20_Internet_20_Link">Les usages du téléphone mob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groupe1:accueil</dc:title>
  </office:meta>
</office:document-meta>
</file>