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groupe1:equipe1:accueil"/><text:bookmark-start text:name="__RefHeading___projet_de_l_equipe_rap_1"/><text:bookmark-start text:name="projet_de_l_equipe_rap"/>Projet de l'équipe Rap<text:bookmark-end text:name="__RefHeading___projet_de_l_equipe_rap_1"/><text:bookmark-end text:name="projet_de_l_equipe_rap"/></text:h>
      <text:p text:style-name="Text_20_body"><text:a xlink:type="simple" xlink:href="/doku.php/icn/2015/groupe1/accueil" text:style-name="Internet_20_link" text:visited-style-name="Visited_20_Internet_20_Link">Retour à l'accueil du groupe 1</text:a>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ext:p text:style-name="Text_20_body">Abbou Djamel
Yanik Muhammed</text:p>
      <text:h text:style-name="Heading_20_2" text:outline-level="2"><text:bookmark-start text:name="__RefHeading___adresse_google_de_l_equipe_3"/><text:bookmark-start text:name="adresse_google_de_l_equipe"/>Adresse Google de l'équipe<text:bookmark-end text:name="__RefHeading___adresse_google_de_l_equipe_3"/><text:bookmark-end text:name="adresse_google_de_l_equipe"/></text:h>
      <text:p text:style-name="Text_20_body"> icnvaladon2015.rap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groupe1:equipe1:accueil</dc:title>
  </office:meta>
</office:document-meta>
</file>