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groupe1:equipe3:accueil"/><text:bookmark-start text:name="__RefHeading___projet_de_l_equipe_3_1"/><text:bookmark-start text:name="projet_de_l_equipe_3"/>Projet de l'équipe 3<text:bookmark-end text:name="__RefHeading___projet_de_l_equipe_3_1"/><text:bookmark-end text:name="projet_de_l_equipe_3"/></text:h>
      <text:p text:style-name="Text_20_body"><text:a xlink:type="simple" xlink:href="/doku.php/icn/2015/groupe1/accueil" text:style-name="Internet_20_link" text:visited-style-name="Visited_20_Internet_20_Link">Retour à l'accueil du groupe 1</text:a></text:p>
      <text:h text:style-name="Heading_20_1" text:outline-level="1"><text:bookmark-start text:name="__RefHeading___membres_2"/><text:bookmark-start text:name="membres"/>Membres<text:bookmark-end text:name="__RefHeading___membres_2"/><text:bookmark-end text:name="membres"/></text:h>
      <text:p text:style-name="Text_20_body"><text:span text:style-name="Strong_20_Emphasis">Fardi loutoufi</text:span></text:p>
      <text:p text:style-name="Preformatted_20_Text">**Boukhatmi djamel** <text:line-break/><text:line-break/> </text:p>
      <text:h text:style-name="Heading_20_3" text:outline-level="3"><text:bookmark-start text:name="__RefHeading___adresse_google_de_l_equipe_3"/><text:bookmark-start text:name="adresse_google_de_l_equipe"/>Adresse Google de l'équipe<text:bookmark-end text:name="__RefHeading___adresse_google_de_l_equipe_3"/><text:bookmark-end text:name="adresse_google_de_l_equipe"/></text:h>
      <text:p text:style-name="Text_20_body"><text:span text:style-name="Emphasis">fardiloutoufi976@gmail.com</text:span></text:p>
      <text:p text:style-name="Text_20_body">OU </text:p>
      <text:p text:style-name="Text_20_body"><text:span text:style-name="Emphasis">icnvaladon2015.alpha@gmail.com</text:span>  valadon123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atériel </text:p>
          </table:table-cell>
          <table:table-cell office:value-type="string" table:style-name="tableheader">
            <text:p text:style-name="Table_20_Heading"> usage </text:p>
          </table:table-cell>
        </table:table-row>
        <table:table-row>
          <table:table-cell office:value-type="string" table:style-name="tablecell">
            <text:p text:style-name="tablealignleft">Ordinateur</text:p>
          </table:table-cell>
          <table:table-cell office:value-type="string" table:style-name="tablecell">
            <text:p text:style-name="tablealignleft">tous </text:p>
          </table:table-cell>
        </table:table-row>
        <table:table-row>
          <table:table-cell office:value-type="string" table:style-name="tablecell">
            <text:p text:style-name="tablealignleft">portable</text:p>
          </table:table-cell>
          <table:table-cell office:value-type="string" table:style-name="tablecell">
            <text:p text:style-name="tablealignleft">téléphoner</text:p>
          </table:table-cell>
        </table:table-row>
        <table:table-row>
          <table:table-cell office:value-type="string" table:style-name="tablecell">
            <text:p text:style-name="tablealignleft">tablette</text:p>
          </table:table-cell>
          <table:table-cell office:value-type="string" table:style-name="tablecell">
            <text:p text:style-name="tablealignleft">jou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groupe1:equipe3:accueil</dc:title>
  </office:meta>
</office:document-meta>
</file>