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n:2015:groupe1:equipe5:accueil"/>Bodenon Camille</text:span>
<text:span text:style-name="Strong_20_Emphasis">Ates Eliz</text:span></text:p>
      <text:p text:style-name="Text_20_body"><text:span text:style-name="Strong_20_Emphasis">fourgirlspow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5:accueil</dc:title>
  </office:meta>
</office:document-meta>
</file>