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6:accueil"/><text:bookmark-start text:name="__RefHeading___projet_de_l_equipe_6_1"/><text:bookmark-start text:name="projet_de_l_equipe_6"/>Projet de l'équipe 6<text:bookmark-end text:name="__RefHeading___projet_de_l_equipe_6_1"/><text:bookmark-end text:name="projet_de_l_equipe_6"/></text:h>
      <text:p text:style-name="Text_20_body"><text:a xlink:type="simple" xlink:href="https://sioppes.lycees.nouvelle-aquitaine.pro/doku.php/icn/2015/groupe1/accueil" text:style-name="Internet_20_link" text:visited-style-name="Visited_20_Internet_20_Link">Retour à l'accueil du groupe 6</text:a></text:p>
      <text:h text:style-name="Heading_20_2" text:outline-level="2"><text:bookmark-start text:name="__RefHeading___ceheme_oumaima_cindy_2"/><text:bookmark-start text:name="ceheme_oumaima_cindy"/>Ceheme ,Oumaïma ,Cindy<text:bookmark-end text:name="__RefHeading___ceheme_oumaima_cindy_2"/><text:bookmark-end text:name="ceheme_oumaima_cindy"/></text:h>
      <text:h text:style-name="Heading_20_2" text:outline-level="2"><text:bookmark-start text:name="__RefHeading___lesprincessesicnvaladon_gmail.com_3"/><text:bookmark-start text:name="lesprincessesicnvaladon_gmail.com"/>lesprincessesicnvaladon@gmail.com<text:bookmark-end text:name="__RefHeading___lesprincessesicnvaladon_gmail.com_3"/><text:bookmark-end text:name="lesprincessesicnvaladon_gmail.com"/></text:h>
      <text:p text:style-name="Text_20_body">Balise 1 : il est fait pour se divertir </text:p>
      <text:p text:style-name="Preformatted_20_Text"><text:s text:c="9"/>il est fait pour se renseigner <text:line-break/><text:s text:c="9"/>il est fait pour se divertir</text:p>
      <text:p text:style-name="Text_20_body">Balise 2 : On y va quand on est malade</text:p>
      <text:p text:style-name="Preformatted_20_Text"><text:s text:c="9"/>quand on se sent pas bien <text:line-break/><text:s text:c="9"/>on y prend des medica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6:accueil</dc:title>
  </office:meta>
</office:document-meta>
</file>