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f08ef144769b68120e022d6db75f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2:accueil"/><text:bookmark-start text:name="__RefHeading___icn_-_2015groupe_2_1"/><text:bookmark-start text:name="icn_-_2015groupe_2"/>ICN - 2015 : Groupe 2<text:bookmark-end text:name="__RefHeading___icn_-_2015groupe_2_1"/><text:bookmark-end text:name="icn_-_2015groupe_2"/></text:h>
      <text:h text:style-name="Heading_20_2" text:outline-level="2"><text:bookmark-start text:name="__RefHeading___les_activites_2"/><text:bookmark-start text:name="les_activites"/>Les activités<text:bookmark-end text:name="__RefHeading___les_activites_2"/><text:bookmark-end text:name="les_activites"/></text:h>
      <text:h text:style-name="Heading_20_3" text:outline-level="3"><text:bookmark-start text:name="__RefHeading___l_usage_du_numerique_dans_les_metiers_3"/><text:bookmark-start text:name="l_usage_du_numerique_dans_les_metiers"/>L'usage du numérique dans les métiers :<text:bookmark-end text:name="__RefHeading___l_usage_du_numerique_dans_les_metiers_3"/><text:bookmark-end text:name="l_usage_du_numerique_dans_les_metiers"/></text:h>
      <text:list text:style-name="List_20_1" text:continue-numbering="false">
        <text:list-item>
          <text:p text:style-name="List_20_1_Content_First"> Carte heuristique  : <text:a xlink:type="simple" xlink:href="https://framindmap.org/c/maps/123811/public" text:style-name="Internet_20_link" text:visited-style-name="Visited_20_Internet_20_Link">https://framindmap.org/c/maps/123811/public</text:a></text:p>
        </text:list-item>
        <text:list-item>
          <text:p text:style-name="List_20_1_Content_Last"> Illustrer le numérique dans un métier :</text:p>
        </text:list-item>
      </text:list>
      <text:p text:style-name="Text_20_body"><text:a xlink:type="simple" xlink:href="/doku.php/icn/2015/groupe2/ressources_reseaux_gr2.pdf" text:style-name="Internet_20_link" text:visited-style-name="Visited_20_Internet_20_Link">Activité illustration</text:a></text:p>
      <text:h text:style-name="Heading_20_2" text:outline-level="2"><text:bookmark-start text:name="__RefHeading___les_projets_des_equipes_4"/><text:bookmark-start text:name="les_projets_des_equipes"/>Les projets des équipes<text:bookmark-end text:name="__RefHeading___les_projets_des_equipes_4"/><text:bookmark-end text:name="les_projets_des_equipes"/></text:h>
      <text:p text:style-name="Text_20_body"> Venez visionner ma vidéo, vous abononner et liker <draw:frame draw:style-name="media" draw:name="0" text:anchor-type="as-char" draw:z-index="0" svg:width="" svg:rel-width="100%" svg:height="0cm"><draw:image xlink:href="Pictures/f9f08ef144769b68120e022d6db75f38.svg" xlink:type="simple" xlink:show="embed" xlink:actuate="onLoad"/></draw:frame>
<text:a xlink:type="simple" xlink:href="https://www.youtube.com/watch?v=c9-9H0sk35E" text:style-name="Internet_20_link" text:visited-style-name="Visited_20_Internet_20_Link">https://www.youtube.com/watch?v=c9-9H0sk35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2:accueil</dc:title>
  </office:meta>
</office:document-meta>
</file>