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n:2015:groupe2:ilyass.boukhrisi"/>►►►►►► Je me présente ◄◄◄◄◄◄</text:p>
      <text:p text:style-name="Text_20_body"> • Moi c'est Ilyass Boukhris ☺</text:p>
      <text:p text:style-name="Text_20_body">♦♦♦♦♦♦ Mes usages du numérique ♦♦♦♦♦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eu  </text:p>
          </table:table-cell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Activité  </text:p>
          </table:table-cell>
          <table:table-cell office:value-type="string" table:style-name="tableheader">
            <text:p text:style-name="Table_20_Heading">  Logiciel  </text:p>
          </table:table-cell>
        </table:table-row>
        <table:table-row>
          <table:table-cell office:value-type="string" table:style-name="tablecell">
            <text:p text:style-name="tablealignleft">Maison</text:p>
          </table:table-cell>
          <table:table-cell office:value-type="string" table:style-name="tablecell">
            <text:p text:style-name="tablealignleft">Ordinateur</text:p>
          </table:table-cell>
          <table:table-cell office:value-type="string" table:style-name="tablecell">
            <text:p text:style-name="tablealignleft">jouer,<text:line-break/>se divertir,<text:line-break/>travail scolaire (mais pas trop faut pas déconner)</text:p>
          </table:table-cell>
          <table:table-cell office:value-type="string" table:style-name="tablecell">
            <text:p text:style-name="tablealignleft">Traitement de texte</text:p>
          </table:table-cell>
        </table:table-row>
      </table:table>
      <text:p text:style-name="Text_20_body">♦♦♦♦♦♦ Les métiers qui utilisent le numérique ♦♦♦♦♦♦</text:p>
      <text:list text:style-name="List_20_1" text:continue-numbering="false">
        <text:list-item>
          <text:p text:style-name="List_20_1_Content_First">commerçant</text:p>
        </text:list-item>
        <text:list-item>
          <text:p text:style-name="List_20_1_Content">médecin</text:p>
        </text:list-item>
        <text:list-item>
          <text:p text:style-name="List_20_1_Content">ingénieur</text:p>
        </text:list-item>
        <text:list-item>
          <text:p text:style-name="List_20_1_Content">infographiste</text:p>
        </text:list-item>
        <text:list-item>
          <text:p text:style-name="List_20_1_Content">designe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2:ilyass.boukhrisi</dc:title>
  </office:meta>
</office:document-meta>
</file>