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lex.orliange:accueil"/><text:bookmark-start text:name="__RefHeading___cahier_numerique_de_alex_orliange_1"/><text:bookmark-start text:name="cahier_numerique_de_alex_orliange"/>Cahier numérique de Alex Orliange<text:bookmark-end text:name="__RefHeading___cahier_numerique_de_alex_orliange_1"/><text:bookmark-end text:name="cahier_numerique_de_alex_orliang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h text:style-name="Heading_20_3" text:outline-level="3"><text:bookmark-start text:name="__RefHeading___je_me_presente_2"/><text:bookmark-start text:name="je_me_presente"/>Je me présente<text:bookmark-end text:name="__RefHeading___je_me_presente_2"/><text:bookmark-end text:name="je_me_presente"/></text:h>
      <text:h text:style-name="Heading_20_3" text:outline-level="3"><text:bookmark-start text:name="__RefHeading___mon_identite_3"/><text:bookmark-start text:name="mon_identite"/>Mon identité<text:bookmark-end text:name="__RefHeading___mon_identite_3"/><text:bookmark-end text:name="mon_identite"/></text:h>
      <text:p text:style-name="Text_20_body">Mon prénom est <text:span text:style-name="Strong_20_Emphasis">alex</text:span><text:line-break/>
Mon nom est <text:span text:style-name="Strong_20_Emphasis">orliange</text:span></text:p>
      <text:h text:style-name="Heading_20_2" text:outline-level="2"><text:bookmark-start text:name="__RefHeading___mes_usages_du_numerique_4"/><text:bookmark-start text:name="mes_usages_du_numerique"/>Mes usages du numérique<text:bookmark-end text:name="__RefHeading___mes_usages_du_numerique_4"/><text:bookmark-end text:name="mes_usages_du_numeriqu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ieu  </text:p>
          </table:table-cell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Activité  </text:p>
          </table:table-cell>
          <table:table-cell office:value-type="string" table:style-name="tableheader">
            <text:p text:style-name="Table_20_Heading">  Logiciel  </text:p>
          </table:table-cell>
        </table:table-row>
        <table:table-row>
          <table:table-cell office:value-type="string" table:style-name="tablecell">
            <text:p text:style-name="tablealignleft">Maison,</text:p>
          </table:table-cell>
          <table:table-cell office:value-type="string" table:style-name="tablecell">
            <text:p text:style-name="tablealignleft">Ordinateur portable tablette Jouer,<text:line-break/>Travail scolaire</text:p>
          </table:table-cell>
          <table:table-cell office:value-type="string" table:style-name="tablecell">
            <text:p text:style-name="tablealignleft">Traitement de texte,</text:p>
          </table:table-cell>
          <table:table-cell office:value-type="string" table:style-name="tablecell">
            <text:p text:style-name="tablealignleft"> Wikipedia</text:p>
          </table:table-cell>
        </table:table-row>
      </table:table>
      <text:h text:style-name="Heading_20_2" text:outline-level="2"><text:bookmark-start text:name="__RefHeading___les_metiers_qui_utilisent_le_numerique_5"/><text:bookmark-start text:name="les_metiers_qui_utilisent_le_numerique"/>Les métiers qui utilisent le numérique<text:bookmark-end text:name="__RefHeading___les_metiers_qui_utilisent_le_numerique_5"/><text:bookmark-end text:name="les_metiers_qui_utilisent_le_numerique"/></text:h>
      <text:list text:style-name="List_20_1" text:continue-numbering="false">
        <text:list-item>
          <text:p text:style-name="List_20_1_Content_First">commerce</text:p>
        </text:list-item>
        <text:list-item>
          <text:p text:style-name="List_20_1_Content">le médecin</text:p>
        </text:list-item>
        <text:list-item>
          <text:p text:style-name="List_20_1_Content">restaurant</text:p>
        </text:list-item>
        <text:list-item>
          <text:p text:style-name="List_20_1_Content_Last">chantier</text:p>
        </text:list-item>
      </text:list>
      <text:h text:style-name="Heading_20_2" text:outline-level="2"><text:bookmark-start text:name="__RefHeading___NoTitle_6"/><text:bookmark-start text:name="section"/>21/01/2016<text:bookmark-end text:name="__RefHeading___NoTitle_6"/><text:bookmark-end text:name="section"/></text:h>
      <text:p text:style-name="Text_20_body">j ai crée une video YouTube </text:p>
      <text:h text:style-name="Heading_20_2" text:outline-level="2"><text:bookmark-start text:name="__RefHeading___NoTitle_7"/><text:bookmark-start text:name="section1"/>11/02/2016<text:bookmark-end text:name="__RefHeading___NoTitle_7"/><text:bookmark-end text:name="section1"/></text:h>
      <text:p text:style-name="Text_20_body">j ai fait les fautes du canard</text:p>
      <text:h text:style-name="Heading_20_2" text:outline-level="2"><text:bookmark-start text:name="__RefHeading___NoTitle_8"/><text:bookmark-start text:name="section2"/>03/03/2016<text:bookmark-end text:name="__RefHeading___NoTitle_8"/><text:bookmark-end text:name="section2"/></text:h>
      <text:p text:style-name="Text_20_body">j ai fini le concours castor avec 290 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lex.orliange:accueil</dc:title>
  </office:meta>
</office:document-meta>
</file>