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lexis.desroches:accueil"/><text:bookmark-start text:name="__RefHeading___cahier_numerique_de_alexis_deroches_1"/><text:bookmark-start text:name="cahier_numerique_de_alexis_deroches"/>Cahier numérique de Alexis DEROCHES<text:bookmark-end text:name="__RefHeading___cahier_numerique_de_alexis_deroches_1"/><text:bookmark-end text:name="cahier_numerique_de_alexis_deroch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lexis.desroches:accueil</dc:title>
  </office:meta>
</office:document-meta>
</file>