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cc726ed111c01872bb5fc8b59df1644.svg"/>
  <manifest:file-entry manifest:media-type="image/svg+xml" manifest:full-path="Pictures/94182d39c4c419e99213f40eb631de13.svg"/>
  <manifest:file-entry manifest:media-type="image/svg+xml" manifest:full-path="Pictures/cb0a2d91a094f6f2fcb82547b8c4d7f2.svg"/>
  <manifest:file-entry manifest:media-type="image/svg+xml" manifest:full-path="Pictures/0de3f14a2952f0f5c615964c4b80a128.svg"/>
  <manifest:file-entry manifest:media-type="image/svg+xml" manifest:full-path="Pictures/9b24c8f36eac7aebb01c9f60f5ddda2d.svg"/>
  <manifest:file-entry manifest:media-type="image/svg+xml" manifest:full-path="Pictures/f9f08ef144769b68120e022d6db75f38.svg"/>
  <manifest:file-entry manifest:media-type="image/svg+xml" manifest:full-path="Pictures/5c5ca9065e38864092ccec87f5a283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amelie.gentreau:acueil"/><text:bookmark-start text:name="__RefHeading___cahier_numerique_d_amelie_gentreau_1"/><text:bookmark-start text:name="cahier_numerique_d_amelie_gentreau"/>Cahier numérique d'Amélie Gentreau<text:bookmark-end text:name="__RefHeading___cahier_numerique_d_amelie_gentreau_1"/><text:bookmark-end text:name="cahier_numerique_d_amelie_gentrea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perso" text:style-name="Internet_20_link" text:visited-style-name="Visited_20_Internet_20_Link">Retour à l'accueil des cahiers numériques personnels</text:a></text:p></table:table-cell></table:table-row></table:table></draw:text-box></draw:frame></text:p>
      <text:h text:style-name="Heading_20_1" text:outline-level="1"><text:bookmark-start text:name="__RefHeading___je_me_presente_2"/><text:bookmark-start text:name="je_me_presente"/>Je me présente<text:bookmark-end text:name="__RefHeading___je_me_presente_2"/><text:bookmark-end text:name="je_me_presente"/></text:h>
      <text:h text:style-name="Heading_20_2" text:outline-level="2"><text:bookmark-start text:name="__RefHeading___mon_identite_3"/><text:bookmark-start text:name="mon_identite"/>Mon identité<text:bookmark-end text:name="__RefHeading___mon_identite_3"/><text:bookmark-end text:name="mon_identite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0" text:anchor-type="as-char" draw:z-index="0" svg:width="" svg:rel-width="100%" svg:height="0cm"><draw:image xlink:href="Pictures/ccc726ed111c01872bb5fc8b59df1644.svg" xlink:type="simple" xlink:show="embed" xlink:actuate="onLoad"/></draw:frame> <draw:frame draw:style-name="media" draw:name="1" text:anchor-type="as-char" draw:z-index="1" svg:width="" svg:rel-width="100%" svg:height="0cm"><draw:image xlink:href="Pictures/94182d39c4c419e99213f40eb631de13.svg" xlink:type="simple" xlink:show="embed" xlink:actuate="onLoad"/></draw:frame></text:p><text:h text:style-name="Heading_20_5" text:outline-level="5"><text:bookmark-start text:name="__RefHeading___mon_prenom_est_amelie_4"/><text:bookmark-start text:name="mon_prenom_est_amelie"/>Mon prénom est Amélie<text:bookmark-end text:name="__RefHeading___mon_prenom_est_amelie_4"/><text:bookmark-end text:name="mon_prenom_est_amelie"/></text:h><text:h text:style-name="Heading_20_5" text:outline-level="5"><text:bookmark-start text:name="__RefHeading___mon_nom_est_gentreau_5"/><text:bookmark-start text:name="mon_nom_est_gentreau"/>Mon nom est Gentreau<text:bookmark-end text:name="__RefHeading___mon_nom_est_gentreau_5"/><text:bookmark-end text:name="mon_nom_est_gentreau"/></text:h><text:p text:style-name="Text_20_body"><text:a xlink:type="simple" xlink:href="/doku.php/icn/2015/perso/amelie.gentreau/icn1ere" text:style-name="Internet_20_link" text:visited-style-name="Visited_20_Internet_20_Link">icn en 1ère</text:a>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mes_usages_du_numerique_6"/><text:bookmark-start text:name="mes_usages_du_numerique"/>Mes usages du numérique<text:bookmark-end text:name="__RefHeading___mes_usages_du_numerique_6"/><text:bookmark-end text:name="mes_usages_du_numerique"/></text:h><table:table table:style-name="Table"><table:table-column/><table:table-column/><table:table-column/><table:table-column/><table:table-row><table:table-cell office:value-type="string" table:style-name="tableheader"><text:p text:style-name="Table_20_Heading"> Lieu </text:p></table:table-cell><table:table-cell office:value-type="string" table:style-name="tableheader"><text:p text:style-name="Table_20_Heading"> Matériel </text:p></table:table-cell><table:table-cell office:value-type="string" table:style-name="tableheader"><text:p text:style-name="Table_20_Heading"> Activité </text:p></table:table-cell><table:table-cell office:value-type="string" table:style-name="tableheader"><text:p text:style-name="Table_20_Heading"> Logiciel </text:p></table:table-cell></table:table-row><table:table-row><table:table-cell office:value-type="string" table:style-name="tablecell"><text:p text:style-name="tablealignleft">Maison</text:p></table:table-cell><table:table-cell office:value-type="string" table:style-name="tablecell"><text:p text:style-name="tablealignleft">Ordinateur</text:p></table:table-cell><table:table-cell office:value-type="string" table:style-name="tablecell"><text:p text:style-name="tablealignleft">jouer, travail scolaire</text:p></table:table-cell><table:table-cell office:value-type="string" table:style-name="tablecell"><text:p text:style-name="tablealignleft">Traitement de texte, Wikipedia, Google image, boite mail</text:p></table:table-cell></table:table-row><table:table-row><table:table-cell office:value-type="string" table:style-name="tablecell"><text:p text:style-name="tablealignleft">Lycée</text:p></table:table-cell><table:table-cell office:value-type="string" table:style-name="tablecell"><text:p text:style-name="tablealignleft">Ordinateur</text:p></table:table-cell><table:table-cell office:value-type="string" table:style-name="tablecell"><text:p text:style-name="tablealignleft">travail scolaire</text:p></table:table-cell><table:table-cell office:value-type="string" table:style-name="tablecell"><text:p text:style-name="tablealignleft">Traitement de texte</text:p></table:table-cell></table:table-row></table:table></table:table-cell></table:table-row></table:table></draw:text-box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2" text:outline-level="2"><text:bookmark-start text:name="__RefHeading___les_metiers_qui_utilisent_le_numerique_7"/><text:bookmark-start text:name="les_metiers_qui_utilisent_le_numerique"/>Les métiers qui utilisent le numérique<text:bookmark-end text:name="__RefHeading___les_metiers_qui_utilisent_le_numerique_7"/><text:bookmark-end text:name="les_metiers_qui_utilisent_le_numerique"/></text:h><text:list text:style-name="List_20_1" text:continue-numbering="false"><text:list-item><text:p text:style-name="List_20_1_Content_First">les commerces</text:p></text:list-item><text:list-item><text:p text:style-name="List_20_1_Content">le médecin</text:p></text:list-item><text:list-item><text:p text:style-name="List_20_1_Content">les informaticiens</text:p></text:list-item><text:list-item><text:p text:style-name="List_20_1_Content">les professeurs</text:p></text:list-item><text:list-item><text:p text:style-name="List_20_1_Content">les hôtels</text:p></text:list-item><text:list-item><text:p text:style-name="List_20_1_Content">service de transports</text:p></text:list-item><text:list-item><text:p text:style-name="List_20_1_Content">les scientifiques</text:p></text:list-item><text:list-item><text:p text:style-name="List_20_1_Content">les journalistes</text:p></text:list-item><text:list-item><text:p text:style-name="List_20_1_Content">les dessinateurs</text:p></text:list-item><text:list-item><text:p text:style-name="List_20_1_Content_Last">les écrivains</text:p></text:list-item></text:list></table:table-cell></table:table-row></table:table></draw:text-box></draw:frame></text:p>
      <text:h text:style-name="Heading_20_3" text:outline-level="3"><text:bookmark-start text:name="__RefHeading___NoTitle_8"/><text:bookmark-start text:name="section"/>21/01/2016<text:bookmark-end text:name="__RefHeading___NoTitle_8"/><text:bookmark-end text:name="section"/></text:h>
      <text:p text:style-name="Text_20_body">Nous avons fait une video sur youtube.
J'étais avec Océane, nous avons un problème notre vidéo a été effacer, nous avons du tout recommencer mais nous
avons finit a temps.<text:line-break/></text:p>
      <text:h text:style-name="Heading_20_3" text:outline-level="3"><text:bookmark-start text:name="__RefHeading___NoTitle_9"/><text:bookmark-start text:name="section1"/>28/01/2016<text:bookmark-end text:name="__RefHeading___NoTitle_9"/><text:bookmark-end text:name="section1"/></text:h>
      <text:p text:style-name="Text_20_body">Nous avons avec Océane terminé notre vidéo, qui est via le lien suivant: <text:a xlink:type="simple" xlink:href="https://www.youtube.com/watch?v=8F16h06cjws" text:style-name="Internet_20_link" text:visited-style-name="Visited_20_Internet_20_Link">https://www.youtube.com/watch?v=8F16h06cjws</text:a>
La vidéo a été mise en ligne. </text:p>
      <text:h text:style-name="Heading_20_3" text:outline-level="3"><text:bookmark-start text:name="__RefHeading___NoTitle_10"/><text:bookmark-start text:name="section2"/>04/02/2016<text:bookmark-end text:name="__RefHeading___NoTitle_10"/><text:bookmark-end text:name="section2"/></text:h>
      <text:p text:style-name="Text_20_body">Je fait la premier partie du jeu des différences, je suis entrin de faire le petit 2 de la deuxième partie.</text:p>
      <text:h text:style-name="Heading_20_3" text:outline-level="3"><text:bookmark-start text:name="__RefHeading___NoTitle_11"/><text:bookmark-start text:name="section3"/>11/02/2016<text:bookmark-end text:name="__RefHeading___NoTitle_11"/><text:bookmark-end text:name="section3"/></text:h>
      <text:p text:style-name="Text_20_body">J'ai fini l'application différence, après un problème qui été en fin de compte qu'une faute d'orthographe.<text:line-break/>Je l'ai publier pour finir sous le nom Différence icn Amélie.</text:p>
      <text:h text:style-name="Heading_20_3" text:outline-level="3"><text:bookmark-start text:name="__RefHeading___NoTitle_12"/><text:bookmark-start text:name="section4"/>03/03/2016<text:bookmark-end text:name="__RefHeading___NoTitle_12"/><text:bookmark-end text:name="section4"/></text:h>
      <text:p text:style-name="Text_20_body">J'ai fait le concours castor avec un score de 364 points.</text:p>
      <text:h text:style-name="Heading_20_3" text:outline-level="3"><text:bookmark-start text:name="__RefHeading___NoTitle_13"/><text:bookmark-start text:name="section5"/>01/12/2016<text:bookmark-end text:name="__RefHeading___NoTitle_13"/><text:bookmark-end text:name="section5"/></text:h>
      <text:h text:style-name="Heading_20_5" text:outline-level="5"><text:bookmark-start text:name="__RefHeading___exercice_1menu_du_restaurant_14"/><text:bookmark-start text:name="exercice_1menu_du_restaurant"/>Exercice 1 : menu du restaurant<text:bookmark-end text:name="__RefHeading___exercice_1menu_du_restaurant_14"/><text:bookmark-end text:name="exercice_1menu_du_restaurant"/></text:h>
      <text:p text:style-name="Text_20_body"><draw:frame draw:style-name="media" draw:name="2" text:anchor-type="as-char" draw:z-index="2" svg:width="" svg:rel-width="100%" svg:height="0cm"><draw:image xlink:href="Pictures/ccc726ed111c01872bb5fc8b59df1644.svg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ponse<text:span text:style-name="highlight_sy0">=</text:span><text:span text:style-name="highlight_st0">"non"</text:span><text:line-break/><text:span text:style-name="highlight_kw1">while</text:span><text:span text:style-name="highlight_br0">(</text:span>reponse<text:span text:style-name="highlight_sy0">==</text:span><text:span text:style-name="highlight_st0">"non"</text:span><text:span text:style-name="highlight_br0">)</text:span>:<text:line-break/><text:s text:c="3"/><text:span text:style-name="highlight_kw1">print</text:span><text:span text:style-name="highlight_br0">(</text:span><text:span text:style-name="highlight_st0">"Quel menu voulez vous?"</text:span><text:span text:style-name="highlight_br0">)</text:span><text:line-break/><text:s text:c="3"/>menu<text:span text:style-name="highlight_sy0">=</text:span> <text:span text:style-name="highlight_kw2">input</text:span><text:span text:style-name="highlight_br0">(</text:span><text:span text:style-name="highlight_st0">"votre menu: "</text:span><text:span text:style-name="highlight_br0">)</text:span><text:line-break/><text:s text:c="3"/><text:span text:style-name="highlight_kw1">print</text:span><text:span text:style-name="highlight_br0">(</text:span><text:span text:style-name="highlight_st0">"des frtites ou des potaoes?"</text:span><text:span text:style-name="highlight_br0">)</text:span><text:line-break/><text:s text:c="3"/>féculent<text:span text:style-name="highlight_sy0">=</text:span> <text:span text:style-name="highlight_kw2">input</text:span><text:span text:style-name="highlight_br0">(</text:span><text:span text:style-name="highlight_st0">"frites/potatoes: "</text:span><text:span text:style-name="highlight_br0">)</text:span><text:line-break/><text:s text:c="3"/><text:span text:style-name="highlight_kw1">print</text:span><text:span text:style-name="highlight_br0">(</text:span><text:span text:style-name="highlight_st0">"votre boisson?"</text:span><text:span text:style-name="highlight_br0">)</text:span><text:line-break/><text:s text:c="3"/>boisson<text:span text:style-name="highlight_sy0">=</text:span> <text:span text:style-name="highlight_kw2">input</text:span><text:span text:style-name="highlight_br0">(</text:span><text:span text:style-name="highlight_st0">"boisson: "</text:span><text:span text:style-name="highlight_br0">)</text:span><text:line-break/><text:s text:c="3"/><text:span text:style-name="highlight_kw1">print</text:span><text:span text:style-name="highlight_br0">(</text:span><text:span text:style-name="highlight_st0">"Merci, vous avez commandé un Menu"</text:span><text:span text:style-name="highlight_sy0">,</text:span> menu<text:span text:style-name="highlight_sy0">,</text:span> <text:span text:style-name="highlight_st0">"avec des "</text:span><text:span text:style-name="highlight_sy0">,</text:span> féculent<text:span text:style-name="highlight_sy0">,</text:span> <text:span text:style-name="highlight_st0">"et comme boisson "</text:span><text:span text:style-name="highlight_sy0">,</text:span> boisson<text:span text:style-name="highlight_sy0">,</text:span> <text:span text:style-name="highlight_st0">"es-ce correct"</text:span><text:span text:style-name="highlight_br0">)</text:span><text:line-break/><text:s text:c="3"/><text:span text:style-name="highlight_kw1">print</text:span> <text:span text:style-name="highlight_br0">(</text:span><text:span text:style-name="highlight_st0">"oui ou non"</text:span><text:span text:style-name="highlight_br0">)</text:span><text:line-break/><text:s text:c="3"/>reponse<text:span text:style-name="highlight_sy0">=</text:span> <text:span text:style-name="highlight_kw2">input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Merci d'avoir commander, veuillez vous rendre au quicher afin de retirer votre commande"</text:span><text:span text:style-name="highlight_br0">)</text:span></text:p>
          </table:table-cell>
        </table:table-row>
      </table:table>
      <text:p text:style-name="Text_20_body"><draw:frame draw:style-name="PluginODTAutoStyle_Frame_19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Bien</text:p></table:table-cell></table:table-row></table:table></draw:text-box></draw:frame></text:p>
      <text:h text:style-name="Heading_20_5" text:outline-level="5"><text:bookmark-start text:name="__RefHeading___exercice_tva_15"/><text:bookmark-start text:name="exercice_tva"/>Exercice tva<text:bookmark-end text:name="__RefHeading___exercice_tva_15"/><text:bookmark-end text:name="exercice_tva"/></text:h>
      <text:p text:style-name="Text_20_body"><draw:frame draw:style-name="media" draw:name="3" text:anchor-type="as-char" draw:z-index="3" svg:width="" svg:rel-width="100%" svg:height="0cm"><draw:image xlink:href="Pictures/cb0a2d91a094f6f2fcb82547b8c4d7f2.svg" xlink:type="simple" xlink:show="embed" xlink:actuate="onLoad"/></draw:frame>  Trop cher!!!!!!!!!!!!!!!!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Quel est le prix hors taxes ? "</text:span><text:span text:style-name="highlight_br0">)</text:span><text:line-break/>prixHT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prixTTC <text:span text:style-name="highlight_sy0">=</text:span> prixHT + prixHT * <text:span text:style-name="highlight_nu0">20.0</text:span> / <text:span text:style-name="highlight_nu0">100</text:span><text:line-break/><text:span text:style-name="highlight_kw1">print</text:span><text:span text:style-name="highlight_br0">(</text:span><text:span text:style-name="highlight_st0">"Le prix TTC est "</text:span><text:span text:style-name="highlight_sy0">,</text:span>end<text:span text:style-name="highlight_sy0">=</text:span><text:span text:style-name="highlight_st0">""</text:span><text:span text:style-name="highlight_br0">)</text:span><text:line-break/><text:span text:style-name="highlight_kw1">print</text:span><text:span text:style-name="highlight_br0">(</text:span>prixTTC<text:span text:style-name="highlight_br0">)</text:span></text:p>
          </table:table-cell>
        </table:table-row>
      </table:table>
      <text:p text:style-name="Text_20_body"><draw:frame draw:style-name="PluginODTAutoStyle_Frame_25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Il manque la saisie du code TVA pour </text:p></table:table-cell></table:table-row></table:table></draw:text-box></draw:frame></text:p>
      <text:h text:style-name="Heading_20_5" text:outline-level="5"><text:bookmark-start text:name="__RefHeading___exercice_table_de_multiplication_16"/><text:bookmark-start text:name="exercice_table_de_multiplication"/>Exercice table de multiplication<text:bookmark-end text:name="__RefHeading___exercice_table_de_multiplication_16"/><text:bookmark-end text:name="exercice_table_de_multiplication"/></text:h>
      <text:p text:style-name="Text_20_body"><draw:frame draw:style-name="media" draw:name="4" text:anchor-type="as-char" draw:z-index="4" svg:width="" svg:rel-width="100%" svg:height="0cm"><draw:image xlink:href="Pictures/94182d39c4c419e99213f40eb631de13.svg" xlink:type="simple" xlink:show="embed" xlink:actuate="onLoad"/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9="</text:span><text:span text:style-name="highlight_sy0">,</text:span>i*<text:span text:style-name="highlight_nu0">9</text:span><text:span text:style-name="highlight_br0">)</text:span></text:p>
          </table:table-cell>
        </table:table-row>
      </table:table>
      <text:p text:style-name="Text_20_body"><draw:frame draw:style-name="media" draw:name="5" text:anchor-type="as-char" draw:z-index="5" svg:width="" svg:rel-width="100%" svg:height="0cm"><draw:image xlink:href="Pictures/ccc726ed111c01872bb5fc8b59df1644.svg" xlink:type="simple" xlink:show="embed" xlink:actuate="onLoad"/></draw:frame></text:p>
      <text:p text:style-name="Text_20_body"><draw:frame draw:style-name="PluginODTAutoStyle_Frame_31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Maintenant il faut compléter ton programme pour avoir les tables de multiplication des nombres 2 à 8.</text:p></table:table-cell></table:table-row></table:table></draw:text-box></draw:frame></text:p>
      <text:h text:style-name="Heading_20_3" text:outline-level="3"><text:bookmark-start text:name="__RefHeading___NoTitle_17"/><text:bookmark-start text:name="section6"/>08/12/2016<text:bookmark-end text:name="__RefHeading___NoTitle_17"/><text:bookmark-end text:name="section6"/></text:h>
      <text:h text:style-name="Heading_20_5" text:outline-level="5"><text:bookmark-start text:name="__RefHeading___exercicebataille_des_pirates_18"/><text:bookmark-start text:name="exercicebataille_des_pirates"/>Exercice: Bataille des Pirates<text:bookmark-end text:name="__RefHeading___exercicebataille_des_pirates_18"/><text:bookmark-end text:name="exercicebataille_des_pirates"/></text:h>
      <text:p text:style-name="Text_20_body"><draw:frame draw:style-name="media" draw:name="6" text:anchor-type="as-char" draw:z-index="6" svg:width="" svg:rel-width="100%" svg:height="0cm"><draw:image xlink:href="Pictures/94182d39c4c419e99213f40eb631de13.svg" xlink:type="simple" xlink:show="embed" xlink:actuate="onLoad"/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eponse<text:span text:style-name="highlight_sy0">=</text:span><text:span text:style-name="highlight_st0">"Loupé"</text:span><text:line-break/><text:span text:style-name="highlight_kw1">while</text:span><text:span text:style-name="highlight_br0">(</text:span>reponse<text:span text:style-name="highlight_sy0">==</text:span><text:span text:style-name="highlight_st0">"Loupé"</text:span><text:span text:style-name="highlight_kw1">or</text:span><text:span text:style-name="highlight_st0">"En vue"</text:span><text:span text:style-name="highlight_br0">)</text:span>:<text:line-break/><text:s text:c="3"/>ligne<text:s text:c="3"/><text:span text:style-name="highlight_sy0">=</text:span> <text:span text:style-name="highlight_nu0">8</text:span><text:s text:c="2"/><text:line-break/><text:s text:c="3"/>colonne <text:span text:style-name="highlight_sy0">=</text:span> <text:span text:style-name="highlight_nu0">5</text:span><text:s text:c="3"/><text:line-break/><text:s text:c="3"/>tirLig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ligne : "</text:span><text:span text:style-name="highlight_br0">)</text:span><text:span text:style-name="highlight_br0">)</text:span><text:line-break/><text:s text:c="3"/>tirColon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colonne : "</text:span><text:span text:style-name="highlight_br0">)</text:span><text:span text:style-name="highlight_br0">)</text:span><text:line-break/><text:s text:c="3"/><text:span text:style-name="highlight_kw1">if</text:span> tirLigne <text:span text:style-name="highlight_sy0">==</text:span> ligne <text:span text:style-name="highlight_kw1">or</text:span> tirColonne <text:span text:style-name="highlight_sy0">==</text:span> colonne:<text:line-break/><text:s text:c="7"/><text:span text:style-name="highlight_kw1">print</text:span><text:span text:style-name="highlight_br0">(</text:span><text:span text:style-name="highlight_st0">"En vue"</text:span><text:span text:style-name="highlight_br0">)</text:span><text:line-break/><text:s text:c="7"/>reponce<text:span text:style-name="highlight_sy0">=</text:span><text:span text:style-name="highlight_st0">"En vue"</text:span><text:line-break/><text:s text:c="3"/><text:span text:style-name="highlight_kw1">if</text:span> tirLigne <text:span text:style-name="highlight_sy0">==</text:span> ligne <text:span text:style-name="highlight_kw1">and</text:span> tirColonne <text:span text:style-name="highlight_sy0">==</text:span> colonne:<text:s text:c="6"/><text:line-break/><text:s text:c="7"/><text:span text:style-name="highlight_kw1">print</text:span><text:span text:style-name="highlight_br0">(</text:span><text:span text:style-name="highlight_st0">"Le Bâteau coulé"</text:span><text:span text:style-name="highlight_br0">)</text:span><text:line-break/><text:s text:c="7"/>reponse<text:span text:style-name="highlight_sy0">=</text:span><text:span text:style-name="highlight_st0">"Le Bâteau coulé"</text:span><text:line-break/><text:s text:c="3"/><text:span text:style-name="highlight_kw1">else</text:span>:<text:line-break/><text:s text:c="7"/><text:span text:style-name="highlight_kw1">print</text:span><text:span text:style-name="highlight_br0">(</text:span><text:span text:style-name="highlight_st0">"Loupé"</text:span><text:span text:style-name="highlight_br0">)</text:span><text:line-break/><text:s text:c="3"/><text:span text:style-name="highlight_co1">#reponse= input()<text:s text:c="3"/></text:span><text:line-break/><text:span text:style-name="highlight_kw1">print</text:span><text:span text:style-name="highlight_br0">(</text:span><text:span text:style-name="highlight_st0">"Bravo tu est le gagnien de la grande bataille, tu est le Roi des Pirate"</text:span><text:span text:style-name="highlight_br0">)</text:span></text:p>
          </table:table-cell>
        </table:table-row>
      </table:table>
      <text:p text:style-name="Text_20_body"><draw:frame draw:style-name="media" draw:name="7" text:anchor-type="as-char" draw:z-index="7" svg:width="" svg:rel-width="100%" svg:height="0cm"><draw:image xlink:href="Pictures/ccc726ed111c01872bb5fc8b59df1644.svg" xlink:type="simple" xlink:show="embed" xlink:actuate="onLoad"/></draw:frame> <draw:frame draw:style-name="media" draw:name="8" text:anchor-type="as-char" draw:z-index="8" svg:width="" svg:rel-width="100%" svg:height="0cm"><draw:image xlink:href="Pictures/cb0a2d91a094f6f2fcb82547b8c4d7f2.svg" xlink:type="simple" xlink:show="embed" xlink:actuate="onLoad"/></draw:frame></text:p>
      <text:p text:style-name="Text_20_body"><draw:frame draw:style-name="PluginODTAutoStyle_Frame_37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Version corrigée vu en classe</text:p></table:table-cell></table:table-row></table:table></draw:text-box></draw:frame></text:p>
      <text:h text:style-name="Heading_20_3" text:outline-level="3"><text:bookmark-start text:name="__RefHeading___NoTitle_19"/><text:bookmark-start text:name="section7"/>05/01/2017<text:bookmark-end text:name="__RefHeading___NoTitle_19"/><text:bookmark-end text:name="section7"/></text:h>
      <text:h text:style-name="Heading_20_5" text:outline-level="5"><text:bookmark-start text:name="__RefHeading___exercice_delta_20"/><text:bookmark-start text:name="exercice_delta"/>Exercice delta<text:bookmark-end text:name="__RefHeading___exercice_delta_20"/><text:bookmark-end text:name="exercice_delta"/></text:h>
      <text:p text:style-name="Text_20_body"><draw:frame draw:style-name="media" draw:name="9" text:anchor-type="as-char" draw:z-index="9" svg:width="" svg:rel-width="100%" svg:height="0cm"><draw:image xlink:href="Pictures/0de3f14a2952f0f5c615964c4b80a128.svg" xlink:type="simple" xlink:show="embed" xlink:actuate="onLoad"/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a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saisir a:"</text:span><text:span text:style-name="highlight_br0">)</text:span><text:span text:style-name="highlight_br0">)</text:span><text:line-break/>b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saisir b:"</text:span><text:span text:style-name="highlight_br0">)</text:span><text:span text:style-name="highlight_br0">)</text:span><text:line-break/>c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saisir c:"</text:span><text:span text:style-name="highlight_br0">)</text:span><text:span text:style-name="highlight_br0">)</text:span><text:line-break/>Delta<text:span text:style-name="highlight_sy0">=</text:span>b*b-<text:span text:style-name="highlight_nu0">4</text:span>*a*c <text:line-break/><text:span text:style-name="highlight_kw1">print</text:span><text:span text:style-name="highlight_br0">(</text:span><text:span text:style-name="highlight_st0">"Résulta de Delta"</text:span><text:span text:style-name="highlight_br0">)</text:span><text:line-break/><text:span text:style-name="highlight_kw1">print</text:span><text:span text:style-name="highlight_br0">(</text:span>Delta<text:span text:style-name="highlight_br0">)</text:span><text:line-break/><text:span text:style-name="highlight_kw1">if</text:span> Delta<text:span text:style-name="highlight_sy0">&lt;</text:span><text:span text:style-name="highlight_nu0">0</text:span>:<text:line-break/><text:s text:c="4"/><text:span text:style-name="highlight_kw1">print</text:span><text:span text:style-name="highlight_br0">(</text:span><text:span text:style-name="highlight_st0">"pas de solution"</text:span><text:span text:style-name="highlight_br0">)</text:span><text:line-break/><text:span text:style-name="highlight_kw1">else</text:span>:<text:s text:c="6"/><text:line-break/><text:s text:c="3"/><text:span text:style-name="highlight_kw1">if</text:span> Delta<text:span text:style-name="highlight_sy0">==</text:span><text:span text:style-name="highlight_nu0">0</text:span>:<text:line-break/><text:s text:c="6"/><text:span text:style-name="highlight_kw1">print</text:span><text:span text:style-name="highlight_br0">(</text:span><text:span text:style-name="highlight_st0">"il y a une solution"</text:span><text:span text:style-name="highlight_br0">)</text:span> <text:line-break/><text:s text:c="6"/>solution<text:span text:style-name="highlight_sy0">=</text:span>-b/<text:span text:style-name="highlight_nu0">2</text:span>*a <text:line-break/><text:s text:c="2"/><text:span text:style-name="highlight_kw1">else</text:span>:<text:line-break/><text:s text:c="5"/><text:span text:style-name="highlight_kw1">if</text:span> Delta<text:span text:style-name="highlight_sy0">&gt;</text:span><text:span text:style-name="highlight_nu0">0</text:span>:<text:line-break/><text:s text:c="8"/>solutions<text:span text:style-name="highlight_sy0">=</text:span><text:span text:style-name="highlight_br0">(</text:span>-b+sqrt<text:span text:style-name="highlight_br0">(</text:span>delta<text:span text:style-name="highlight_br0">)</text:span>/<text:span text:style-name="highlight_nu0">2</text:span>*a<text:span text:style-name="highlight_br0">)</text:span><text:line-break/><text:s text:c="8"/>solutionss<text:span text:style-name="highlight_sy0">=</text:span><text:span text:style-name="highlight_br0">(</text:span>-b-sqrt<text:span text:style-name="highlight_br0">(</text:span>delta<text:span text:style-name="highlight_br0">)</text:span>/<text:span text:style-name="highlight_nu0">2</text:span>*a<text:span text:style-name="highlight_br0">)</text:span><text:line-break/><text:s text:c="8"/><text:span text:style-name="highlight_kw1">print</text:span><text:span text:style-name="highlight_br0">(</text:span><text:span text:style-name="highlight_st0">"il y a deux solutio"</text:span><text:span text:style-name="highlight_sy0">,</text:span> solutions<text:span text:style-name="highlight_sy0">,</text:span> <text:span text:style-name="highlight_st0">"et"</text:span><text:span text:style-name="highlight_sy0">,</text:span> solutionss<text:span text:style-name="highlight_br0">)</text:span></text:p>
          </table:table-cell>
        </table:table-row>
      </table:table>
      <text:h text:style-name="Heading_20_3" text:outline-level="3"><text:bookmark-start text:name="__RefHeading___NoTitle_21"/><text:bookmark-start text:name="section8"/>19/01/2017<text:bookmark-end text:name="__RefHeading___NoTitle_21"/><text:bookmark-end text:name="section8"/></text:h>
      <text:h text:style-name="Heading_20_5" text:outline-level="5"><text:bookmark-start text:name="__RefHeading___voyelle_22"/><text:bookmark-start text:name="voyelle"/>voyelle<text:bookmark-end text:name="__RefHeading___voyelle_22"/><text:bookmark-end text:name="voyelle"/></text:h>
      <text:p text:style-name="Text_20_body"><draw:frame draw:style-name="media" draw:name="10" text:anchor-type="as-char" draw:z-index="10" svg:width="" svg:rel-width="100%" svg:height="0cm"><draw:image xlink:href="Pictures/9b24c8f36eac7aebb01c9f60f5ddda2d.svg" xlink:type="simple" xlink:show="embed" xlink:actuate="onLoad"/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alcul<text:span text:style-name="highlight_sy0">=</text:span><text:span text:style-name="highlight_nu0">0</text:span><text:line-break/>phrase<text:span text:style-name="highlight_sy0">=</text:span> <text:span text:style-name="highlight_kw2">input</text:span><text:span text:style-name="highlight_br0">(</text:span><text:span text:style-name="highlight_st0">"taper une phrase ou un mots:"</text:span><text:span text:style-name="highlight_br0">)</text:span><text:line-break/>espace<text:span text:style-name="highlight_sy0">=</text:span> phrase.<text:span text:style-name="highlight_me1">count</text:span><text:span text:style-name="highlight_br0">(</text:span><text:span text:style-name="highlight_st0">" "</text:span><text:span text:style-name="highlight_br0">)</text:span> <text:line-break/><text:span text:style-name="highlight_kw1">print</text:span><text:span text:style-name="highlight_br0">(</text:span><text:span text:style-name="highlight_st0">"nombre d'espace"</text:span><text:span text:style-name="highlight_sy0">,</text:span>espace<text:span text:style-name="highlight_br0">)</text:span> <text:line-break/>voyelle<text:span text:style-name="highlight_sy0">=</text:span><text:span text:style-name="highlight_st0">"aeuioyAEYUIO"</text:span><text:line-break/><text:span text:style-name="highlight_kw1">for</text:span> lettre <text:span text:style-name="highlight_kw1">in</text:span> voyelle:<text:line-break/><text:s text:c="3"/>calcul<text:span text:style-name="highlight_sy0">=</text:span>calcul+phrase.<text:span text:style-name="highlight_me1">count</text:span><text:span text:style-name="highlight_br0">(</text:span>lettre<text:span text:style-name="highlight_br0">)</text:span><text:line-break/><text:span text:style-name="highlight_kw1">print</text:span><text:span text:style-name="highlight_br0">(</text:span><text:span text:style-name="highlight_st0">"nombre de voyelle"</text:span><text:span text:style-name="highlight_sy0">,</text:span>calcul<text:span text:style-name="highlight_br0">)</text:span><text:s text:c="3"/></text:p>
          </table:table-cell>
        </table:table-row>
      </table:table>
      <text:p text:style-name="Text_20_body"><text:line-break/></text:p>
      <text:h text:style-name="Heading_20_5" text:outline-level="5"><text:bookmark-start text:name="__RefHeading___exercice_mujuscule_minuscule_23"/><text:bookmark-start text:name="exercice_mujuscule_minuscule"/>Exercice mujuscule, minuscule<text:bookmark-end text:name="__RefHeading___exercice_mujuscule_minuscule_23"/><text:bookmark-end text:name="exercice_mujuscule_minuscule"/></text:h>
      <text:p text:style-name="Text_20_body"><draw:frame draw:style-name="media" draw:name="11" text:anchor-type="as-char" draw:z-index="11" svg:width="" svg:rel-width="100%" svg:height="0cm"><draw:image xlink:href="Pictures/f9f08ef144769b68120e022d6db75f38.svg" xlink:type="simple" xlink:show="embed" xlink:actuate="onLoad"/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calcul<text:span text:style-name="highlight_sy0">=</text:span><text:span text:style-name="highlight_nu0">0</text:span><text:line-break/>phrase<text:span text:style-name="highlight_sy0">=</text:span> <text:span text:style-name="highlight_kw2">input</text:span><text:span text:style-name="highlight_br0">(</text:span><text:span text:style-name="highlight_st0">"taper une phrase ou un mots:"</text:span><text:span text:style-name="highlight_br0">)</text:span><text:line-break/>espace<text:span text:style-name="highlight_sy0">=</text:span> phrase.<text:span text:style-name="highlight_me1">count</text:span><text:span text:style-name="highlight_br0">(</text:span><text:span text:style-name="highlight_st0">" "</text:span><text:span text:style-name="highlight_br0">)</text:span> <text:line-break/><text:span text:style-name="highlight_kw1">print</text:span><text:span text:style-name="highlight_br0">(</text:span><text:span text:style-name="highlight_st0">"nombre d'espace"</text:span><text:span text:style-name="highlight_sy0">,</text:span>espace<text:span text:style-name="highlight_br0">)</text:span> <text:line-break/>voyelle<text:span text:style-name="highlight_sy0">=</text:span><text:span text:style-name="highlight_st0">"aeuioyAEYUIO"</text:span><text:line-break/><text:span text:style-name="highlight_kw1">for</text:span> lettre <text:span text:style-name="highlight_kw1">in</text:span> voyelle:<text:line-break/><text:s text:c="3"/>calcul<text:span text:style-name="highlight_sy0">=</text:span>calcul+phrase.<text:span text:style-name="highlight_me1">count</text:span><text:span text:style-name="highlight_br0">(</text:span>lettre<text:span text:style-name="highlight_br0">)</text:span><text:line-break/><text:span text:style-name="highlight_kw1">print</text:span><text:span text:style-name="highlight_br0">(</text:span><text:span text:style-name="highlight_st0">"nombre de voyelle"</text:span><text:span text:style-name="highlight_sy0">,</text:span>calcul<text:span text:style-name="highlight_br0">)</text:span><text:s text:c="3"/><text:line-break/><text:span text:style-name="highlight_kw1">print</text:span><text:span text:style-name="highlight_br0">(</text:span><text:span text:style-name="highlight_st0">"minuscule"</text:span><text:span text:style-name="highlight_sy0">,</text:span>phrase.<text:span text:style-name="highlight_me1">lower</text:span><text:span text:style-name="highlight_br0">(</text:span>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majuscule"</text:span><text:span text:style-name="highlight_sy0">,</text:span>phrase.<text:span text:style-name="highlight_me1">upper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NoTitle_24"/><text:bookmark-start text:name="section9"/>26/01/2017<text:bookmark-end text:name="__RefHeading___NoTitle_24"/><text:bookmark-end text:name="section9"/></text:h>
      <text:h text:style-name="Heading_20_5" text:outline-level="5"><text:bookmark-start text:name="__RefHeading___les_10_lettres_25"/><text:bookmark-start text:name="les_10_lettres"/>les 10 lettres<text:bookmark-end text:name="__RefHeading___les_10_lettres_25"/><text:bookmark-end text:name="les_10_lettres"/></text:h>
      <text:p text:style-name="Text_20_body"><draw:frame draw:style-name="media" draw:name="12" text:anchor-type="as-char" draw:z-index="12" svg:width="" svg:rel-width="100%" svg:height="0cm"><draw:image xlink:href="Pictures/ccc726ed111c01872bb5fc8b59df1644.svg" xlink:type="simple" xlink:show="embed" xlink:actuate="onLoad"/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mot <text:span text:style-name="highlight_sy0">=</text:span> <text:span text:style-name="highlight_kw2">input</text:span><text:span text:style-name="highlight_br0">(</text:span><text:span text:style-name="highlight_st0">"saisie :"</text:span><text:span text:style-name="highlight_br0">)</text:span><text:line-break/>nbpoints <text:span text:style-name="highlight_sy0">=</text:span> <text:span text:style-name="highlight_nu0">10</text:span> - <text:span text:style-name="highlight_kw2">len</text:span><text:span text:style-name="highlight_br0">(</text:span>mot<text:span text:style-name="highlight_br0">)</text:span><text:line-break/>point <text:span text:style-name="highlight_sy0">=</text:span><text:span text:style-name="highlight_st0">""</text:span><text:line-break/><text:span text:style-name="highlight_kw1">if</text:span> nbpoints<text:span text:style-name="highlight_sy0">&gt;</text:span><text:span text:style-name="highlight_nu0">0</text:span>:<text:line-break/><text:s text:c="4"/><text:span text:style-name="highlight_kw1">for</text:span> caractere <text:span text:style-name="highlight_kw1">in</text:span> <text:span text:style-name="highlight_kw2">range</text:span><text:span text:style-name="highlight_br0">(</text:span>nbpoints<text:span text:style-name="highlight_br0">)</text:span>:<text:line-break/><text:s text:c="7"/>point <text:span text:style-name="highlight_sy0">=</text:span> point + <text:span text:style-name="highlight_st0">"."</text:span><text:line-break/> <text:line-break/>mot<text:span text:style-name="highlight_sy0">=</text:span>mot+point<text:line-break/><text:span text:style-name="highlight_kw1">print</text:span><text:span text:style-name="highlight_br0">(</text:span>mot<text:span text:style-name="highlight_br0">[</text:span><text:span text:style-name="highlight_nu0">0</text:span>:<text:span text:style-name="highlight_nu0">10</text:span><text:span text:style-name="highlight_br0">]</text:span><text:span text:style-name="highlight_br0">)</text:span></text:p>
          </table:table-cell>
        </table:table-row>
      </table:table>
      <text:h text:style-name="Heading_20_5" text:outline-level="5"><text:bookmark-start text:name="__RefHeading___nom_et_prenom_26"/><text:bookmark-start text:name="nom_et_prenom"/>nom et prénom<text:bookmark-end text:name="__RefHeading___nom_et_prenom_26"/><text:bookmark-end text:name="nom_et_prenom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mot<text:span text:style-name="highlight_sy0">=</text:span> <text:span text:style-name="highlight_kw2">input</text:span><text:span text:style-name="highlight_br0">(</text:span><text:span text:style-name="highlight_st0">"entrez votre prénom et votre nom:"</text:span><text:span text:style-name="highlight_br0">)</text:span><text:line-break/>lettre <text:span text:style-name="highlight_sy0">=</text:span> mot<text:span text:style-name="highlight_br0">[</text:span><text:span text:style-name="highlight_nu0">0</text:span><text:span text:style-name="highlight_br0">]</text:span><text:line-break/>lettre2 <text:span text:style-name="highlight_sy0">=</text:span> mot.<text:span text:style-name="highlight_me1">index</text:span><text:span text:style-name="highlight_br0">(</text:span><text:span text:style-name="highlight_st0">" "</text:span><text:span text:style-name="highlight_br0">)</text:span><text:line-break/>lettre2<text:span text:style-name="highlight_sy0">=</text:span>lettre2 + <text:span text:style-name="highlight_nu0">1</text:span><text:s text:c="2"/><text:line-break/><text:span text:style-name="highlight_kw1">print</text:span> <text:span text:style-name="highlight_br0">(</text:span>lettre+<text:span text:style-name="highlight_st0">"."</text:span>+mot<text:span text:style-name="highlight_br0">[</text:span>lettre2<text:span text:style-name="highlight_br0">]</text:span><text:span text:style-name="highlight_br0">)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NoTitle_27"/><text:bookmark-start text:name="section10"/>09/02/2017<text:bookmark-end text:name="__RefHeading___NoTitle_27"/><text:bookmark-end text:name="section10"/></text:h>
      <text:h text:style-name="Heading_20_5" text:outline-level="5"><text:bookmark-start text:name="__RefHeading___exercice_1_28"/><text:bookmark-start text:name="exercice_1"/>Exercice 1<text:bookmark-end text:name="__RefHeading___exercice_1_28"/><text:bookmark-end text:name="exercice_1"/></text:h>
      <text:p text:style-name="Text_20_body"><draw:frame draw:style-name="media" draw:name="13" text:anchor-type="as-char" draw:z-index="13" svg:width="" svg:rel-width="100%" svg:height="0cm"><draw:image xlink:href="Pictures/f9f08ef144769b68120e022d6db75f38.svg" xlink:type="simple" xlink:show="embed" xlink:actuate="onLoad"/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andom</text:span><text:line-break/>k<text:span text:style-name="highlight_sy0">=</text:span><text:span text:style-name="highlight_kw2">list</text:span><text:span text:style-name="highlight_br0">(</text:span><text:span text:style-name="highlight_br0">)</text:span><text:line-break/>k<text:span text:style-name="highlight_sy0">=</text:span> <text:span text:style-name="highlight_br0">[</text:span><text:span text:style-name="highlight_nu0">0</text:span><text:span text:style-name="highlight_br0">]</text:span>*<text:span text:style-name="highlight_nu0">7</text:span>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3</text:span><text:span text:style-name="highlight_br0">)</text:span>:<text:line-break/><text:s text:c="8"/>de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1</text:span><text:span text:style-name="highlight_sy0">,</text:span><text:span text:style-name="highlight_nu0">6</text:span><text:span text:style-name="highlight_br0">)</text:span><text:line-break/><text:s text:c="8"/><text:span text:style-name="highlight_kw1">print</text:span> <text:span text:style-name="highlight_br0">(</text:span>de<text:span text:style-name="highlight_br0">)</text:span><text:line-break/><text:s text:c="8"/>k<text:span text:style-name="highlight_br0">[</text:span>de<text:span text:style-name="highlight_br0">]</text:span><text:span text:style-name="highlight_sy0">=</text:span> k<text:span text:style-name="highlight_br0">[</text:span>de<text:span text:style-name="highlight_br0">]</text:span>+<text:span text:style-name="highlight_nu0">1</text:span><text:line-break/><text:span text:style-name="highlight_kw1">for</text:span> j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7</text:span><text:span text:style-name="highlight_br0">)</text:span>:<text:line-break/><text:s text:c="4"/><text:span text:style-name="highlight_kw1">print</text:span> <text:span text:style-name="highlight_br0">(</text:span><text:span text:style-name="highlight_st0">"k"</text:span><text:span text:style-name="highlight_sy0">,</text:span>j<text:span text:style-name="highlight_sy0">,</text:span><text:span text:style-name="highlight_st0">"="</text:span><text:span text:style-name="highlight_sy0">,</text:span>k<text:span text:style-name="highlight_br0">[</text:span>j<text:span text:style-name="highlight_br0">]</text:span><text:span text:style-name="highlight_br0">)</text:span><text:s text:c="3"/>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NoTitle_29"/><text:bookmark-start text:name="section11"/>09/03/2017<text:bookmark-end text:name="__RefHeading___NoTitle_29"/><text:bookmark-end text:name="section11"/></text:h>
      <text:p text:style-name="Text_20_body"><draw:frame draw:style-name="PluginODTAutoStyle_Frame_53_text_frame" draw:name="Frame9" text:anchor-type="paragraph" svg:width="289.134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====Contrôle====<draw:frame draw:style-name="media" draw:name="14" text:anchor-type="as-char" draw:z-index="14" svg:width="" svg:rel-width="100%" svg:height="0cm"><draw:image xlink:href="Pictures/5c5ca9065e38864092ccec87f5a28334.svg" xlink:type="simple" xlink:show="embed" xlink:actuate="onLoad"/></draw:frame></text:p><text:h text:style-name="Heading_20_4" text:outline-level="4"><text:bookmark-start text:name="__RefHeading___sujet_1_30"/><text:bookmark-start text:name="sujet_1"/>Sujet 1<text:bookmark-end text:name="__RefHeading___sujet_1_30"/><text:bookmark-end text:name="sujet_1"/></text:h><text:p text:style-name="Text_20_body">1.1-Le résultat est 1,2,3,5,7,11,13,17,19,23,29,31,37,41,43,47,53,59,61,67,71,73,79,83,89 et 97, il sert à trouver les valeur de i tant que i est inférieur à 100.</text:p><text:p text:style-name="Text_20_body"><draw:frame draw:style-name="PluginODTAutoStyle_Frame_57_text_frame" draw:name="Frame10" text:anchor-type="as-char" svg:width="0pt" draw:z-index="1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Tu n'as pas reconnu les nombres premiers?</text:p></table:table-cell></table:table-row></table:table></draw:text-box></draw:frame></text:p><text:p text:style-name="Text_20_body">1.2-Les variables i,j,K,n servent </text:p><text:p text:style-name="Text_20_body">1.3-Quand i prend la valeur 5 la 1ère valeur prise par j est (2,5-1) et la 1ère valeur prise par K est 5%(2,5-1).</text:p><text:h text:style-name="Heading_20_4" text:outline-level="4"><text:bookmark-start text:name="__RefHeading___sujet_2_31"/><text:bookmark-start text:name="sujet_2"/>Sujet 2<text:bookmark-end text:name="__RefHeading___sujet_2_31"/><text:bookmark-end text:name="sujet_2"/></text:h><table:table table:style-name="Table"><table:table-column table:style-name="odt_auto_style_table_column_22_1"/><table:table-row><table:table-cell office:value-type="string" table:style-name="tablecell"><text:p text:style-name="Preformatted_20_Text">A<text:span text:style-name="highlight_sy0">=</text:span><text:span text:style-name="highlight_nu0">1</text:span><text:line-break/>B<text:span text:style-name="highlight_sy0">=</text:span>A+<text:span text:style-name="highlight_nu0">1</text:span><text:line-break/><text:span text:style-name="highlight_kw1">while</text:span> A<text:span text:style-name="highlight_sy0">&lt;=</text:span><text:span text:style-name="highlight_nu0">10</text:span>:<text:line-break/> <text:line-break/> <text:line-break/> <text:line-break/> <text:line-break/><text:s text:c="4"/><text:span text:style-name="highlight_kw1">print</text:span><text:span text:style-name="highlight_br0">(</text:span>C<text:span text:style-name="highlight_br0">)</text:span><text:s text:c="2"/></text:p></table:table-cell></table:table-row></table:table><text:p text:style-name="Text_20_body"><text:line-break/></text:p><text:h text:style-name="Heading_20_4" text:outline-level="4"><text:bookmark-start text:name="__RefHeading___sujet_3_32"/><text:bookmark-start text:name="sujet_3"/>Sujet 3<text:bookmark-end text:name="__RefHeading___sujet_3_32"/><text:bookmark-end text:name="sujet_3"/></text:h><text:h text:style-name="Heading_20_4" text:outline-level="4"><text:bookmark-start text:name="__RefHeading___sujet_4_33"/><text:bookmark-start text:name="sujet_4"/>Sujet 4<text:bookmark-end text:name="__RefHeading___sujet_4_33"/><text:bookmark-end text:name="sujet_4"/></text:h><text:p text:style-name="Text_20_body">a.Les 4 missions principales de la CNIL sont: Informer / protéger, Accompagner /conseiller, Contrôler et sanctionner, Anticiper.</text:p><text:p text:style-name="Text_20_body">b.</text:p><text:p text:style-name="Text_20_body">c.Le serveur qui héberge le site de la CNIL se trouve en France.</text:p><text:p text:style-name="Text_20_body">d.L'adresse IP de ce serveur est </text:p></table:table-cell></table:table-row></table:table></draw:text-box></draw:frame></text:p>
      <text:p text:style-name="Text_20_body"><draw:frame draw:style-name="PluginODTAutoStyle_Frame_63_text_frame" draw:name="Frame11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Je suis très déçu, car tu travailles sérieusement habituellement et là, j'ai remarqué que tu n'arrivais pas à démarrer tes exercices.<text:line-break/>
C'est vraiment dommage et tu mérites mieux.</text:p></table:table-cell></table:table-row></table:table></draw:text-box></draw:frame></text:p>
      <text:h text:style-name="Heading_20_4" text:outline-level="4"><text:bookmark-start text:name="__RefHeading___page_projet_34"/><text:bookmark-start text:name="page_projet"/>page projet<text:bookmark-end text:name="__RefHeading___page_projet_34"/><text:bookmark-end text:name="page_projet"/></text:h>
      <text:list text:style-name="List_20_1" text:continue-numbering="false">
        <text:list-item>
          <text:p text:style-name="LastListParagraph_List_20_1_Content_First"> <text:a xlink:type="simple" xlink:href="/doku.php/icn/2015/perso/amelie.gentreau/projet" text:style-name="Internet_20_link" text:visited-style-name="Visited_20_Internet_20_Link">proj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amelie.gentreau:acueil</dc:title>
  </office:meta>
</office:document-meta>
</file>