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cn:2015:perso:amelie.gentreau:icn1ere"/><text:bookmark-start text:name="__RefHeading___icn_1ere_1"/><text:bookmark-start text:name="icn_1ere"/>**ICN 1ère**<text:bookmark-end text:name="__RefHeading___icn_1ere_1"/><text:bookmark-end text:name="icn_1ere"/></text:h>
      <text:p text:style-name="Text_20_body">Adresse de courriel: reglisse2599@outlook.fr
Clesse: 1èreS</text:p>
      <text:h text:style-name="Heading_20_4" text:outline-level="4"><text:bookmark-start text:name="__RefHeading___NoTitle_2"/><text:bookmark-start text:name="section"/>15/09/16<text:bookmark-end text:name="__RefHeading___NoTitle_2"/><text:bookmark-end text:name="section"/></text:h>
      <text:p text:style-name="Text_20_body">Activité: France-IoI <text:line-break/>Lien: <text:a xlink:type="simple" xlink:href="http://www.france-ioi.org/" text:style-name="Internet_20_link" text:visited-style-name="Visited_20_Internet_20_Link">http://www.france-ioi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amelie.gentreau:icn1ere</dc:title>
  </office:meta>
</office:document-meta>
</file>