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cc726ed111c01872bb5fc8b59df164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2015:perso:amelie.gentreau:projet"/><text:bookmark-start text:name="__RefHeading___cahier_numerique_d_amelie_gentreaupage_projet_1"/><text:bookmark-start text:name="cahier_numerique_d_amelie_gentreaupage_projet"/>Cahier numérique d'Amélie Gentreau : Page projet<text:bookmark-end text:name="__RefHeading___cahier_numerique_d_amelie_gentreaupage_projet_1"/><text:bookmark-end text:name="cahier_numerique_d_amelie_gentreaupage_projet"/></text:h>
      <text:p text:style-name="Text_20_body"><draw:frame draw:style-name="media" draw:name="0" text:anchor-type="as-char" draw:z-index="0" svg:width="" svg:rel-width="100%" svg:height="0cm"><draw:image xlink:href="Pictures/ccc726ed111c01872bb5fc8b59df1644.svg" xlink:type="simple" xlink:show="embed" xlink:actuate="onLoad"/></draw:frame></text:p>
      <text:h text:style-name="Heading_20_3" text:outline-level="3"><text:bookmark-start text:name="__RefHeading___retour_page_accueil_2"/><text:bookmark-start text:name="retour_page_accueil"/>Retour page accueil<text:bookmark-end text:name="__RefHeading___retour_page_accueil_2"/><text:bookmark-end text:name="retour_page_accueil"/></text:h>
      <text:list text:style-name="List_20_1" text:continue-numbering="false">
        <text:list-item>
          <text:p text:style-name="LastListParagraph_List_20_1_Content_First"> <text:a xlink:type="simple" xlink:href="/doku.php/icn/2015/perso/amelie.gentreau/acueil" text:style-name="Internet_20_link" text:visited-style-name="Visited_20_Internet_20_Link">Gentreau Amélie</text:a></text:p>
        </text:list-item>
      </text:list>
      <text:h text:style-name="Heading_20_4" text:outline-level="4"><text:bookmark-start text:name="__RefHeading___NoTitle_3"/><text:bookmark-start text:name="section"/>26/01/2017<text:bookmark-end text:name="__RefHeading___NoTitle_3"/><text:bookmark-end text:name="section"/></text:h>
      <text:h text:style-name="Heading_20_5" text:outline-level="5"><text:bookmark-start text:name="__RefHeading___question_4"/><text:bookmark-start text:name="question"/>Question<text:bookmark-end text:name="__RefHeading___question_4"/><text:bookmark-end text:name="question"/></text:h>
      <text:p text:style-name="Text_20_body"><text:a xlink:type="simple" xlink:href="http://inpes.santepubliquefrance.fr/10000/themes/nutrition/index.asp" text:style-name="Internet_20_link" text:visited-style-name="Visited_20_Internet_20_Link">http://inpes.santepubliquefrance.fr/10000/themes/nutrition/index.asp</text:a></text:p>
      <text:p text:style-name="Text_20_body">1)Qui est l'INPES et quelle est sa mission principale ?
L'INPES est institut national de prévention et d’éducation pour la santé sa principale mission est protéger efficacement la santé des populations.</text:p>
      <text:p text:style-name="Text_20_body">2)Quel est le site Web, le portail Web, de l’agence nationale de santé publique ?
Le site Web est <text:a xlink:type="simple" xlink:href="http://inpes.santepubliquefrance.fr/10000/themes/nutrition/index.asp" text:style-name="Internet_20_link" text:visited-style-name="Visited_20_Internet_20_Link">http://inpes.santepubliquefrance.fr/10000/themes/nutrition/index.asp</text:a>, portail Web est <text:a xlink:type="simple" xlink:href="http://inpes.santepubliquefrance.fr" text:style-name="Internet_20_link" text:visited-style-name="Visited_20_Internet_20_Link">http://inpes.santepubliquefrance.fr</text:a>, l'agence nationale de la santé publique est le ministre chargé de la santé.</text:p>
      <text:p text:style-name="Text_20_body">3)A qui est destiné ce portail de l’agence nationale de santé publique ?
A tout le monde.</text:p>
      <text:h text:style-name="Heading_20_5" text:outline-level="5"><text:bookmark-start text:name="__RefHeading___l_anses_5"/><text:bookmark-start text:name="l_anses"/>l'Anses<text:bookmark-end text:name="__RefHeading___l_anses_5"/><text:bookmark-end text:name="l_anses"/></text:h>
      <text:p text:style-name="Text_20_body"><text:a xlink:type="simple" xlink:href="https://www.anses.fr/fr" text:style-name="Internet_20_link" text:visited-style-name="Visited_20_Internet_20_Link">https://www.anses.fr/fr</text:a></text:p>
      <text:p text:style-name="Text_20_body">1) Quelles sont les missions principales de l'Anses ?
Les principale mission de l'anses couvrent l'évaluation des risques dans le domaine de l'alimentation, de l'environnement et du travail, en vue d'éclairer les pouvoirs publics dans leur politique sanitaire. </text:p>
      <text:p text:style-name="Text_20_body">2)Quel est son statut juridique ? Est-ce une entreprise ?
L'ases est un etablissement public à caractère administratif, l'Agence est placée sous la tutelle des ministres chargés de la Santé, de l'Agriculture, de l'Environnement, du Travail et de la Consommation.</text:p>
      <text:h text:style-name="Heading_20_5" text:outline-level="5"><text:bookmark-start text:name="__RefHeading___le_projet_ciqual_6"/><text:bookmark-start text:name="le_projet_ciqual"/>Le projet Ciqual<text:bookmark-end text:name="__RefHeading___le_projet_ciqual_6"/><text:bookmark-end text:name="le_projet_ciqual"/></text:h>
      <text:p text:style-name="Text_20_body"><text:a xlink:type="simple" xlink:href="https://pro.anses.fr/tableciqual/" text:style-name="Internet_20_link" text:visited-style-name="Visited_20_Internet_20_Link">https://pro.anses.fr/tableciqual/</text:a></text:p>
      <text:p text:style-name="Text_20_body">1)Qui gère le projet Ciqual ?
Les Pouvoirs Publics et les industries agroalimentaires.</text:p>
      <text:p text:style-name="Text_20_body">2)Quel est l'objectif de ce projet ?
Il a pour objectif au sein de l'Anses, de collecter, évaluer et publier des données de composition nutritionnelle des aliments génériques consommés en France.</text:p>
      <text:p text:style-name="Text_20_body">3)Quelles données sont rendues disponibles par ce projet ?
Une table de composition nutritionnelle des aliments est rendues disponibles par le sujet.</text:p>
      <text:p text:style-name="Text_20_body">4)Qui peut utiliser ces données ?
Tous le monde.</text:p>
      <text:p text:style-name="Text_20_body">5)Dans quel cadre peut-on réutiliser ces données ? Est-ce possible pour réaliser le projet en ICN ?</text:p>
      <text:p text:style-name="Text_20_body">6)Quel est le site gouvernemental pour l'OpenData ?</text:p>
      <text:h text:style-name="Heading_20_5" text:outline-level="5"><text:bookmark-start text:name="__RefHeading___exploiter_en_ligne_les_donnees_du_ciqual_7"/><text:bookmark-start text:name="exploiter_en_ligne_les_donnees_du_ciqual"/>Exploiter en ligne les données du Ciqual<text:bookmark-end text:name="__RefHeading___exploiter_en_ligne_les_donnees_du_ciqual_7"/><text:bookmark-end text:name="exploiter_en_ligne_les_donnees_du_ciqual"/></text:h>
      <text:p text:style-name="Text_20_body"><text:a xlink:type="simple" xlink:href="https://pro.anses.fr/tableciqual/" text:style-name="Internet_20_link" text:visited-style-name="Visited_20_Internet_20_Link">https://pro.anses.fr/tableciqual/</text:a></text:p>
      <text:p text:style-name="Text_20_body">1)Quelle est la version des données présentées ?</text:p>
      <text:p text:style-name="Text_20_body">2)Combien d'aliments et de constituants présentés ? Les valeurs fournies sont-elles caractéristiques d'un échantillon précis d'aliment ?</text:p>
      <text:p text:style-name="Text_20_body">3)Quelles sont les caractéristiques d'une fiche nutritionnelle ? Comment doit-on la lire ?
Une fiche nutritionnelle est présenter sous forme de tableau. </text:p>
      <text:p text:style-name="Text_20_body">4)Comparez la teneur en vitamine C de l'ananas frais, en sirop et en jus.
Il y a beaucoup plus de vitamine C dans l'ananas frais que en sirop et en jus.</text:p>
      <text:p text:style-name="Text_20_body">5)Quels sont les aliments qui contiennent le plus de vitamine C ? Quel est le rang de l'ananas ?
Le guacamole préemballée est l'aliment qui contiens le plus de vitamine C, la goyave est en seconde position suivit par poivron jaune cru. L'ananas en pulpe ou cru est en 115 posi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2015:perso:amelie.gentreau:projet</dc:title>
  </office:meta>
</office:document-meta>
</file>