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nne-sophie.auzemery:accueil"/><text:bookmark-start text:name="__RefHeading___cahier_numerique_de_anne-sophie_auzemery_1"/><text:bookmark-start text:name="cahier_numerique_de_anne-sophie_auzemery"/>Cahier numérique de Anne-Sophie AUZEMERY<text:bookmark-end text:name="__RefHeading___cahier_numerique_de_anne-sophie_auzemery_1"/><text:bookmark-end text:name="cahier_numerique_de_anne-sophie_auzemer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nne-sophie.auzemery:accueil</dc:title>
  </office:meta>
</office:document-meta>
</file>