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anouck.dibas-franck:accueil"/><text:bookmark-start text:name="__RefHeading___cahier_numerique_de_anouck_dibas-franck_1"/><text:bookmark-start text:name="cahier_numerique_de_anouck_dibas-franck"/>Cahier numérique de Anouck DIBAS-FRANCK<text:bookmark-end text:name="__RefHeading___cahier_numerique_de_anouck_dibas-franck_1"/><text:bookmark-end text:name="cahier_numerique_de_anouck_dibas-franc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nouck.dibas-franck:accueil</dc:title>
  </office:meta>
</office:document-meta>
</file>