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chloe.pibolleau:accueil"/><text:bookmark-start text:name="__RefHeading___cahier_numerique_de_chloe_pibolleau_1"/><text:bookmark-start text:name="cahier_numerique_de_chloe_pibolleau"/>Cahier numérique de Chloé Pibolleau<text:bookmark-end text:name="__RefHeading___cahier_numerique_de_chloe_pibolleau_1"/><text:bookmark-end text:name="cahier_numerique_de_chloe_pibollea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p text:style-name="Text_20_body"> 3 Mars 2016
terminer le concours de jeu numerique.
appris a utiliser minac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chloe.pibolleau:accueil</dc:title>
  </office:meta>
</office:document-meta>
</file>