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clement.barantin:accueil"/><text:bookmark-start text:name="__RefHeading___cahier_numerique_de_clement_barantin_1"/><text:bookmark-start text:name="cahier_numerique_de_clement_barantin"/>Cahier numérique de Clément BARANTIN<text:bookmark-end text:name="__RefHeading___cahier_numerique_de_clement_barantin_1"/><text:bookmark-end text:name="cahier_numerique_de_clement_baranti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clement.barantin:accueil</dc:title>
  </office:meta>
</office:document-meta>
</file>