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djamel.boukhatmi:accueil"/><text:bookmark-start text:name="__RefHeading___cahier_numerique_de_djamel_boukhatmi_1"/><text:bookmark-start text:name="cahier_numerique_de_djamel_boukhatmi"/>Cahier numérique de Djamel Boukhatmi<text:bookmark-end text:name="__RefHeading___cahier_numerique_de_djamel_boukhatmi_1"/><text:bookmark-end text:name="cahier_numerique_de_djamel_boukhatm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information_2"/><text:bookmark-start text:name="information"/>Information<text:bookmark-end text:name="__RefHeading___information_2"/><text:bookmark-end text:name="information"/></text:h>
      <text:list text:style-name="List_20_1" text:continue-numbering="false">
        <text:list-item>
          <text:p text:style-name="List_20_1_Content_First"> prenom:Djamel</text:p>
        </text:list-item>
        <text:list-item>
          <text:p text:style-name="List_20_1_Content"> Nom:Boukhatmi</text:p>
        </text:list-item>
        <text:list-item>
          <text:p text:style-name="List_20_1_Content_Last"> classe: 2nd5</text:p>
        </text:list-item>
      </text:list>
      <text:h text:style-name="Heading_20_3" text:outline-level="3"><text:bookmark-start text:name="__RefHeading___adresse_google_de_l_equipe_3"/><text:bookmark-start text:name="adresse_google_de_l_equipe"/>Adresse Google de l'équipe<text:bookmark-end text:name="__RefHeading___adresse_google_de_l_equipe_3"/><text:bookmark-end text:name="adresse_google_de_l_equipe"/></text:h>
      <text:p text:style-name="Text_20_body"><text:span text:style-name="Emphasis">fardiloutoufi976@gmail.com</text:span></text:p>
      <text:p text:style-name="Text_20_body">OU </text:p>
      <text:p text:style-name="Text_20_body"><text:span text:style-name="Emphasis">icnvaladon2015.alpha@gmail.com</text:span>  valadon12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tériel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Ordinateur</text:p>
          </table:table-cell>
          <table:table-cell office:value-type="string" table:style-name="tablecell">
            <text:p text:style-name="tablealignleft">tous </text:p>
          </table:table-cell>
        </table:table-row>
        <table:table-row>
          <table:table-cell office:value-type="string" table:style-name="tablecell">
            <text:p text:style-name="tablealignleft">portable</text:p>
          </table:table-cell>
          <table:table-cell office:value-type="string" table:style-name="tablecell">
            <text:p text:style-name="tablealignleft">téléphoner</text:p>
          </table:table-cell>
        </table:table-row>
        <table:table-row>
          <table:table-cell office:value-type="string" table:style-name="tablecell">
            <text:p text:style-name="tablealignleft">tablette</text:p>
          </table:table-cell>
          <table:table-cell office:value-type="string" table:style-name="tablecell">
            <text:p text:style-name="tablealignleft">jouer</text:p>
          </table:table-cell>
        </table:table-row>
      </table:table>
      <text:p text:style-name="Text_20_body"><text:span text:style-name="underline">
==== <text:span text:style-name="Strong_20_Emphasis">Tout ce que j'ai fait et que je veut retenir</text:span></text:span> ====</text:p>
      <text:list text:style-name="Numbering_20_1" text:continue-numbering="false">
        <text:list-item>
          <text:p text:style-name="Numbering_20_1_Content_First"> Liste numérotée</text:p>
        </text:list-item>
        <text:list-item>
          <text:p text:style-name="Numbering_20_1_Content"> Liste numérotée<text:line-break/>   - Liste numérotée</text:p>
        </text:list-item>
        <text:list-item>
          <text:p text:style-name="Numbering_20_1_Content_Last"> Liste numérotée<text:line-break/>===== Les métiers qui utilisent le numérique =====</text:p>
        </text:list-item>
      </text:list>
      <text:p text:style-name="Text_20_body"> Dentiste,commerce ect…</text:p>
      <text:list text:style-name="List_20_1" text:continue-numbering="false">
        <text:list-item>
          <text:p text:style-name="LastListParagraph_List_20_1_Content_First"><text:a xlink:type="simple" xlink:href="/doku.php/icn/2015/perso/djamel.boukhatmi/ressources" text:style-name="Internet_20_link" text:visited-style-name="Visited_20_Internet_20_Link">Découverte des ressources réseaux du BTS SIO de Valadon pour l'ICN</text:a></text:p>
        </text:list-item>
      </text:list>
      <text:p text:style-name="Text_20_body">aujourd'hui le 21 janvier,  nous avons crée une vidéo grace a des montages </text:p>
      <text:p text:style-name="Text_20_body">4fevrier, j'ai modifier 1 image afin dans un deuxieme temps pouvoir crée un jeu</text:p>
      <text:p text:style-name="Text_20_body">11 02- mon travaille de la semaine derniere a été perdu, l'ordinateur défectueux ne ma pas permis de pouvoir continuer mon proje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djamel.boukhatmi:accueil</dc:title>
  </office:meta>
</office:document-meta>
</file>