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fardi.loutoufi:accueil"/><text:bookmark-start text:name="__RefHeading___cahier_numerique_de_fardi_loutoufi_1"/><text:bookmark-start text:name="cahier_numerique_de_fardi_loutoufi"/>Cahier numérique de Fardi Loutoufi<text:bookmark-end text:name="__RefHeading___cahier_numerique_de_fardi_loutoufi_1"/><text:bookmark-end text:name="cahier_numerique_de_fardi_loutouf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icn/2015/perso/fardi.loutoufi/ressources" text:style-name="Internet_20_link" text:visited-style-name="Visited_20_Internet_20_Link">Découverte des ressources réseaux du BTS SIO de Valadon pour l'ICN</text:a></text:p>
        </text:list-item>
        <text:list-item>
          <text:p text:style-name="List_20_1_Content_Last"> <text:a xlink:type="simple" xlink:href="/doku.php/icn/2015/perso/fardi.loutoufi/fardi.loutoufi" text:style-name="Internet_20_link" text:visited-style-name="Visited_20_Internet_20_Link">page personel de far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fardi.loutoufi:accueil</dc:title>
  </office:meta>
</office:document-meta>
</file>