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4182d39c4c419e99213f40eb631de1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2015:perso:fardi.loutoufi:fardi.loutoufi"/><text:bookmark-start text:name="__RefHeading___presentation_1"/><text:bookmark-start text:name="presentation"/>Presentation<text:bookmark-end text:name="__RefHeading___presentation_1"/><text:bookmark-end text:name="presenta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a xlink:type="simple" xlink:href="/doku.php/icn/2015/perso/fardi.loutoufi/accueil" text:style-name="Internet_20_link" text:visited-style-name="Visited_20_Internet_20_Link">Retour à mon Cahier numérique</text:a></text:p></text:list-item><text:list-item><text:p text:style-name="List_20_1_Content_Last"> <text:a xlink:type="simple" xlink:href="/doku.php/icn/2015/groupe1/accueil" text:style-name="Internet_20_link" text:visited-style-name="Visited_20_Internet_20_Link">Retour à la page du groupe 1</text:a></text:p></text:list-item></text:list></table:table-cell></table:table-row></table:table></draw:text-box></draw:frame></text:p>
      <text:h text:style-name="Heading_20_1" text:outline-level="1"><text:bookmark-start text:name="__RefHeading___information_2"/><text:bookmark-start text:name="information"/>Information<text:bookmark-end text:name="__RefHeading___information_2"/><text:bookmark-end text:name="information"/></text:h>
      <text:list text:style-name="List_20_1" text:continue-numbering="false">
        <text:list-item>
          <text:p text:style-name="List_20_1_Content_First"> prenom:fardi</text:p>
        </text:list-item>
        <text:list-item>
          <text:p text:style-name="List_20_1_Content"> Nom: loutoufi</text:p>
        </text:list-item>
        <text:list-item>
          <text:p text:style-name="List_20_1_Content"> date de naissance:24/11/2000</text:p>
        </text:list-item>
        <text:list-item>
          <text:p text:style-name="List_20_1_Content_Last"> classe: 2nd5</text:p>
        </text:list-item>
      </text:list>
      <text:h text:style-name="Heading_20_3" text:outline-level="3"><text:bookmark-start text:name="__RefHeading___adresse_google_de_l_equipe_3"/><text:bookmark-start text:name="adresse_google_de_l_equipe"/>Adresse Google de l'équipe<text:bookmark-end text:name="__RefHeading___adresse_google_de_l_equipe_3"/><text:bookmark-end text:name="adresse_google_de_l_equipe"/></text:h>
      <text:p text:style-name="Text_20_body"><text:span text:style-name="Emphasis">fardiloutoufi976@gmail.com</text:span></text:p>
      <text:p text:style-name="Text_20_body">OU </text:p>
      <text:p text:style-name="Text_20_body"><text:span text:style-name="Emphasis">icnvaladon2015.alpha@gmail.com</text:span>  valadon123</text:p>
      <table:table table:style-name="Table">
        <table:table-column/>
        <table:table-column/>
        <table:table-row>
          <table:table-cell office:value-type="string" table:style-name="tableheader">
            <text:p text:style-name="Table_20_Heading"> matériel </text:p>
          </table:table-cell>
          <table:table-cell office:value-type="string" table:style-name="tableheader">
            <text:p text:style-name="Table_20_Heading"> usage </text:p>
          </table:table-cell>
        </table:table-row>
        <table:table-row>
          <table:table-cell office:value-type="string" table:style-name="tablecell">
            <text:p text:style-name="tablealignleft">Ordinateur</text:p>
          </table:table-cell>
          <table:table-cell office:value-type="string" table:style-name="tablecell">
            <text:p text:style-name="tablealignleft">tous </text:p>
          </table:table-cell>
        </table:table-row>
        <table:table-row>
          <table:table-cell office:value-type="string" table:style-name="tablecell">
            <text:p text:style-name="tablealignleft">portable</text:p>
          </table:table-cell>
          <table:table-cell office:value-type="string" table:style-name="tablecell">
            <text:p text:style-name="tablealignleft">téléphoner</text:p>
          </table:table-cell>
        </table:table-row>
        <table:table-row>
          <table:table-cell office:value-type="string" table:style-name="tablecell">
            <text:p text:style-name="tablealignleft">tablette</text:p>
          </table:table-cell>
          <table:table-cell office:value-type="string" table:style-name="tablecell">
            <text:p text:style-name="tablealignleft">jouer</text:p>
          </table:table-cell>
        </table:table-row>
      </table:table>
      <text:p text:style-name="Text_20_body"> — <text:span text:style-name="Emphasis"><text:a xlink:type="simple" xlink:href="#icn:2015:perso:fardi.loutoufi:fardi.loutoufi" text:style-name="Local_20_link" text:visited-style-name="Visited_20_Local_20_Link">Fardi Loutoufi</text:a> 2015/12/10 13:57</text:span></text:p>
      <text:p text:style-name="Text_20_body">Je me présente</text:p>
      <text:p text:style-name="Text_20_body">:-)<draw:frame draw:style-name="media" draw:name="0" text:anchor-type="as-char" draw:z-index="0" svg:width="" svg:rel-width="100%" svg:height="0cm"><draw:image xlink:href="Pictures/94182d39c4c419e99213f40eb631de13.svg" xlink:type="simple" xlink:show="embed" xlink:actuate="onLoad"/></draw:frame></text:p>
      <text:p text:style-name="Text_20_body">Mon prénom est fardi
Mon nom est loutoufi</text:p>
      <text:p text:style-name="Text_20_body"><text:span text:style-name="underline">
==== <text:span text:style-name="Strong_20_Emphasis">Tout ce que j'ai fait et que je veut retenir</text:span></text:span> ====</text:p>
      <text:list text:style-name="Numbering_20_1" text:continue-numbering="false">
        <text:list-item>
          <text:p text:style-name="Numbering_20_1_Content_First"> Liste numérotée</text:p>
        </text:list-item>
        <text:list-item>
          <text:p text:style-name="Numbering_20_1_Content"> Liste numérotée<text:line-break/>   - Liste numérotée</text:p>
        </text:list-item>
        <text:list-item>
          <text:p text:style-name="Numbering_20_1_Content_Last"> Liste numérotée<text:line-break/>===== Les métiers qui utilisent le numérique =====</text:p>
        </text:list-item>
      </text:list>
      <text:list text:style-name="Numbering_20_1" text:continue-numbering="false">
        <text:list-item>
          <text:p text:style-name="Numbering_20_1_Content_First"> la médecine</text:p>
        </text:list-item>
        <text:list-item>
          <text:p text:style-name="Numbering_20_1_Content"> pilote d'engin volant</text:p>
        </text:list-item>
        <text:list-item>
          <text:p text:style-name="Numbering_20_1_Content_Last"> la recherche (astronomique, humaniste, révolutionnaire,le développement,l’énergie ) </text:p>
        </text:list-item>
      </text:list>
      <text:list text:style-name="List_20_1" text:continue-numbering="false">
        <text:list-item>
          <text:p text:style-name="List_20_1_Content_First">etc
</text:p>
          <text:h text:style-name="Heading_20_1" text:outline-level="1"><text:bookmark-start text:name="__RefHeading___me_suivre_4"/><text:bookmark-start text:name="me_suivre"/>me suivre<text:bookmark-end text:name="__RefHeading___me_suivre_4"/><text:bookmark-end text:name="me_suivre"/></text:h>
          <text:p text:style-name="LastListParagraph_Text_20_body">snap: LTF-fardi
twit: @nevada_976
youtube: nevada F.R</text:p>
        </text:list-item>
      </text:list>
      <text:h text:style-name="Heading_20_1" text:outline-level="1"><text:bookmark-start text:name="__RefHeading___realisation_5"/><text:bookmark-start text:name="realisation"/>Realisation<text:bookmark-end text:name="__RefHeading___realisation_5"/><text:bookmark-end text:name="realisation"/></text:h>
      <text:h text:style-name="Heading_20_2" text:outline-level="2"><text:bookmark-start text:name="__RefHeading___NoTitle_6"/><text:bookmark-start text:name="section"/>21/01/1016<text:bookmark-end text:name="__RefHeading___NoTitle_6"/><text:bookmark-end text:name="section"/></text:h>
      <text:p text:style-name="Text_20_body">cher journal il est 14:01 zulu. aujourd’hui Sur le lien officiel de Youtube.com nous avons creer une adresse google, et Nous avons commencer a creer une premier video sur les ordinateurs, ainsi notre video et presque fini (sarah).
Lors de cette realisation nous avons experimenter la transition , Et pris des videos pour en choisir ce qui nous interesse, Notre realisation et presque fini.</text:p>
      <text:h text:style-name="Heading_20_3" text:outline-level="3"><text:bookmark-start text:name="__RefHeading___NoTitle_7"/><text:bookmark-start text:name="section1"/>28/01/2016<text:bookmark-end text:name="__RefHeading___NoTitle_7"/><text:bookmark-end text:name="section1"/></text:h>
      <text:p text:style-name="Text_20_body">cher journal il est 14:05 zulu .aujourd’hui j'ai continuer a travailler sur mon projet de creation d'app sur le site de M.I.T 
. il me reste juste a finir de mettre jusqu'as 5 question de plus, pour pouvoir le términé en entier.</text:p>
      <text:p text:style-name="Preformatted_20_Text"><text:s text:c="67"/>Terminer... </text:p>
      <text:h text:style-name="Heading_20_4" text:outline-level="4"><text:bookmark-start text:name="__RefHeading___NoTitle_8"/><text:bookmark-start text:name="section2"/>04/02/16<text:bookmark-end text:name="__RefHeading___NoTitle_8"/><text:bookmark-end text:name="section2"/></text:h>
      <text:p text:style-name="Text_20_body">Aujourd'hui j'ai presque terminer mon application, mais il y'as eu quelque problèmes de son, de block, et de chargement….mon application marche bien est il manque encore des screen et  puis je finaliserai la suite dans les prochaine seance mais aussi chez moi ..                                       terminer…
<text:line-break/></text:p>
      <text:h text:style-name="Heading_20_5" text:outline-level="5"><text:bookmark-start text:name="__RefHeading___NoTitle_9"/><text:bookmark-start text:name="section3"/>11/02/16<text:bookmark-end text:name="__RefHeading___NoTitle_9"/><text:bookmark-end text:name="section3"/></text:h>
      <text:p text:style-name="Text_20_body">aujourd'hui j'ai pas fait grand chose , je vais publier l'application durant les vacances .</text:p>
      <text:h text:style-name="Heading_20_5" text:outline-level="5"><text:bookmark-start text:name="__RefHeading___NoTitle_10"/><text:bookmark-start text:name="section4"/>03/03/2016<text:bookmark-end text:name="__RefHeading___NoTitle_10"/><text:bookmark-end text:name="section4"/></text:h>
      <text:p text:style-name="Text_20_body">nous avons travaillé sur le concours castor informatique.. [ <text:a xlink:type="simple" xlink:href="http://concours.castor-informatique.fr/" text:style-name="Internet_20_link" text:visited-style-name="Visited_20_Internet_20_Link">http://concours.castor-informatique.fr/</text:a> ] 
je devais resoudre des énigmes …</text:p>
      <text:p text:style-name="Text_20_body">10/03/2016
Code :<text:a xlink:type="simple" xlink:href="https://codecombat.com/play/ladder/wakka-maul" text:style-name="Internet_20_link" text:visited-style-name="Visited_20_Internet_20_Link">https://codecombat.com/play/ladder/wakka-maul</text:a></text:p>
      <text:h text:style-name="Heading_20_5" text:outline-level="5"><text:bookmark-start text:name="__RefHeading___NoTitle_11"/><text:bookmark-start text:name="section5"/>17/03/2016<text:bookmark-end text:name="__RefHeading___NoTitle_11"/><text:bookmark-end text:name="section5"/></text:h>
      <text:p text:style-name="Text_20_body"> Nous avons Travaillé sur un nouveau Prezi est un logiciel de présentation édité par la société hongroise éponyme, créé et lancé à Budapest en 2009. 
Notre travaille consistait a crée une presentation de notre parcours Professionnels….. [ je ne l'ai pas fini ] </text:p>
      <text:h text:style-name="Heading_20_3" text:outline-level="3"><text:bookmark-start text:name="__RefHeading___termine_12"/><text:bookmark-start text:name="termine"/>Terminé<text:bookmark-end text:name="__RefHeading___termine_12"/><text:bookmark-end text:name="termi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cn:2015:perso:fardi.loutoufi:fardi.loutoufi</dc:title>
  </office:meta>
</office:document-meta>
</file>