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giovanni.cano:accueil"/><text:bookmark-start text:name="__RefHeading___cahier_numerique_de_giovanni_cano_1"/><text:bookmark-start text:name="cahier_numerique_de_giovanni_cano"/>Cahier numérique de Giovanni Cano<text:bookmark-end text:name="__RefHeading___cahier_numerique_de_giovanni_cano_1"/><text:bookmark-end text:name="cahier_numerique_de_giovanni_can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  <text:p text:style-name="Text_20_body">Je m'appelle <text:span text:style-name="Strong_20_Emphasis"> Giovanni Cano</text:span></text:p>
      <text:p text:style-name="Text_20_body">Classe : <text:span text:style-name="Strong_20_Emphasis">2°7</text:span></text:p>
      <text:p text:style-name="Text_20_body">Sport et activité : <text:span text:style-name="Strong_20_Emphasis">Boxe Thai et Anglaise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ieu</text:p>
          </table:table-cell>
          <table:table-cell office:value-type="string" table:style-name="tableheader">
            <text:p text:style-name="Table_20_Heading">Matériel</text:p>
          </table:table-cell>
          <table:table-cell office:value-type="string" table:style-name="tableheader">
            <text:p text:style-name="Table_20_Heading">Activité</text:p>
          </table:table-cell>
          <table:table-cell office:value-type="string" table:style-name="tableheader">
            <text:p text:style-name="Table_20_Heading">Logiciel</text:p>
          </table:table-cell>
        </table:table-row>
        <table:table-row>
          <table:table-cell office:value-type="string" table:style-name="tablecell">
            <text:p text:style-name="tablealignleft">Maison</text:p>
          </table:table-cell>
          <table:table-cell office:value-type="string" table:style-name="tablecell">
            <text:p text:style-name="tablealignleft">Ordinateur , Tablette et Portable</text:p>
          </table:table-cell>
          <table:table-cell office:value-type="string" table:style-name="tablecell">
            <text:p text:style-name="tablealignleft">Travailler et Téléphoner</text:p>
          </table:table-cell>
          <table:table-cell office:value-type="string" table:style-name="tablecell">
            <text:p text:style-name="tablealignleft">Apple</text:p>
          </table:table-cell>
        </table:table-row>
      </table:table>
      <text:h text:style-name="Heading_20_2" text:outline-level="2"><text:bookmark-start text:name="__RefHeading___creation_d_une_presentation_sur_prezi_bac_stmg_2"/><text:bookmark-start text:name="creation_d_une_presentation_sur_prezi_bac_stmg"/>17/03/16 : Création d'une présentation sur prezi ( BAC STMG )<text:bookmark-end text:name="__RefHeading___creation_d_une_presentation_sur_prezi_bac_stmg_2"/><text:bookmark-end text:name="creation_d_une_presentation_sur_prezi_bac_stmg"/></text:h>
      <text:h text:style-name="Heading_20_2" text:outline-level="2"><text:bookmark-start text:name="__RefHeading___concours_jeu_castor_informatique_score_236_points_3"/><text:bookmark-start text:name="concours_jeu_castor_informatique_score_236_points"/>03/03/16 : Concours jeu castor informatique score 236 points<text:bookmark-end text:name="__RefHeading___concours_jeu_castor_informatique_score_236_points_3"/><text:bookmark-end text:name="concours_jeu_castor_informatique_score_236_points"/></text:h>
      <text:h text:style-name="Heading_20_2" text:outline-level="2"><text:bookmark-start text:name="__RefHeading___creation_d_un_compte_youtube_et_mise_en_ligne_d_une_video_realiser_personnellement_avec_un_logiciel_de_montage_4"/><text:bookmark-start text:name="creation_d_un_compte_youtube_et_mise_en_ligne_d_une_video_realiser_personnellement_avec_un_logiciel_de_montage"/>21/01/16  : Création d'un compte youtube et mise en ligne d'une vidéo réaliser personnellement avec un logiciel de montage<text:bookmark-end text:name="__RefHeading___creation_d_un_compte_youtube_et_mise_en_ligne_d_une_video_realiser_personnellement_avec_un_logiciel_de_montage_4"/><text:bookmark-end text:name="creation_d_un_compte_youtube_et_mise_en_ligne_d_une_video_realiser_personnellement_avec_un_logiciel_de_montage"/></text:h>
      <text:h text:style-name="Heading_20_2" text:outline-level="2"><text:bookmark-start text:name="__RefHeading___creation_du_jeu_de_la_taupe_5"/><text:bookmark-start text:name="creation_du_jeu_de_la_taupe"/>28/01/2016 Création du jeu de la taupe<text:bookmark-end text:name="__RefHeading___creation_du_jeu_de_la_taupe_5"/><text:bookmark-end text:name="creation_du_jeu_de_la_taupe"/></text:h>
      <text:h text:style-name="Heading_20_2" text:outline-level="2"><text:bookmark-start text:name="__RefHeading___creation_du_jeu_des_differences_et_modifie_2_images_sur_le_logiciel_gimp_6"/><text:bookmark-start text:name="creation_du_jeu_des_differences_et_modifie_2_images_sur_le_logiciel_gimp"/>01/02/16 : création du jeu des différences et modifié 2 images sur le logiciel GIMP<text:bookmark-end text:name="__RefHeading___creation_du_jeu_des_differences_et_modifie_2_images_sur_le_logiciel_gimp_6"/><text:bookmark-end text:name="creation_du_jeu_des_differences_et_modifie_2_images_sur_le_logiciel_gim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giovanni.cano:accueil</dc:title>
  </office:meta>
</office:document-meta>
</file>