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ilyass.boukhris:accueil"/><text:bookmark-start text:name="__RefHeading___cahier_numerique_de_ilyass_boukhris_1"/><text:bookmark-start text:name="cahier_numerique_de_ilyass_boukhris"/>Cahier numérique de Ilyass Boukhris<text:bookmark-end text:name="__RefHeading___cahier_numerique_de_ilyass_boukhris_1"/><text:bookmark-end text:name="cahier_numerique_de_ilyass_boukhr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►►►►►► Je me présente ◄◄◄◄◄◄</text:p>
      <text:p text:style-name="Text_20_body"> • Moi c'est Ilyass Boukhris ☺</text:p>
      <text:p text:style-name="Text_20_body">♦♦♦♦♦♦ Mes usages du numériqu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ieu  </text:p>
          </table:table-cell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Activité  </text:p>
          </table:table-cell>
          <table:table-cell office:value-type="string" table:style-name="tableheader">
            <text:p text:style-name="Table_20_Heading">  Logiciel  </text:p>
          </table:table-cell>
        </table:table-row>
        <table:table-row>
          <table:table-cell office:value-type="string" table:style-name="tablecell">
            <text:p text:style-name="tablealignleft">Maison</text:p>
          </table:table-cell>
          <table:table-cell office:value-type="string" table:style-name="tablecell">
            <text:p text:style-name="tablealignleft">Ordinateur</text:p>
          </table:table-cell>
          <table:table-cell office:value-type="string" table:style-name="tablecell">
            <text:p text:style-name="tablealignleft">jouer,<text:line-break/>se divertir,<text:line-break/>travail scolaire (mais pas trop, faut pas déconner)</text:p>
          </table:table-cell>
          <table:table-cell office:value-type="string" table:style-name="tablecell">
            <text:p text:style-name="tablealignleft">Traitement de texte</text:p>
          </table:table-cell>
        </table:table-row>
      </table:table>
      <text:p text:style-name="Text_20_body">♦♦♦♦♦♦ Les métiers qui utilisent le numérique</text:p>
      <text:list text:style-name="List_20_1" text:continue-numbering="false">
        <text:list-item>
          <text:p text:style-name="List_20_1_Content_First">commerçant</text:p>
        </text:list-item>
        <text:list-item>
          <text:p text:style-name="List_20_1_Content">médecin</text:p>
        </text:list-item>
        <text:list-item>
          <text:p text:style-name="List_20_1_Content">ingénieur</text:p>
        </text:list-item>
        <text:list-item>
          <text:p text:style-name="List_20_1_Content">infographiste</text:p>
        </text:list-item>
        <text:list-item>
          <text:p text:style-name="List_20_1_Content_Last">designer</text:p>
        </text:list-item>
      </text:list>
      <text:p text:style-name="Text_20_body">♦♦♦♦♦♦ Journal de bord</text:p>
      <text:list text:style-name="List_20_1" text:continue-numbering="false">
        <text:list-item>
          <text:p text:style-name="List_20_1_Content_First">21/01: Aujourd'hui j'ai créé une vidéo sur YouTube avec l'éditeur de vidéos YouTube</text:p>
        </text:list-item>
        <text:list-item>
          <text:p text:style-name="List_20_1_Content">21/01: Chloé veut squatter ma session et n'a absolument RIEN branlé</text:p>
        </text:list-item>
        <text:list-item>
          <text:p text:style-name="List_20_1_Content_Last">03/03: J'ai participé à un concours informatique et obtenu 320 p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ilyass.boukhris:accueil</dc:title>
  </office:meta>
</office:document-meta>
</file>