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laekhena.sin:accueil"/><text:bookmark-start text:name="__RefHeading___cahier_numerique_de_leakhena_sin_1"/><text:bookmark-start text:name="cahier_numerique_de_leakhena_sin"/>Cahier numérique de Léakhéna Sin<text:bookmark-end text:name="__RefHeading___cahier_numerique_de_leakhena_sin_1"/><text:bookmark-end text:name="cahier_numerique_de_leakhena_si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/doku.php/icn/2015/accueilperso" text:style-name="Internet_20_link" text:visited-style-name="Visited_20_Internet_20_Link">Retour à l'accueil des cahiers numériques personnels</text:a></text:p></table:table-cell></table:table-row></table:table></draw:text-box></draw:frame></text:p>
      <text:p text:style-name="Text_20_body">Je me présente,je m'appelle Léakhéna Sin en 2nde5</text:p>
      <text:p text:style-name="Text_20_body">MES USAGES DU NUMÉRIQUES</text:p>
      <text:list text:style-name="List_20_1" text:continue-numbering="false">
        <text:list-item>
          <text:p text:style-name="LastListParagraph_List_20_1_Content_First"> A LA MAISON:</text:p>
        </text:list-item>
      </text:list>
      <text:p text:style-name="Text_20_body">^la télévision^</text:p>
      <table:table table:style-name="Table">
        <table:table-column/>
        <table:table-row>
          <table:table-cell office:value-type="string" table:style-name="tablecell">
            <text:p text:style-name="tablealignleft">pour m'informer,me divertir</text:p>
          </table:table-cell>
        </table:table-row>
      </table:table>
      <text:p text:style-name="Text_20_body">-Le téléphone-pour communiquer avec mes camarades-logiciel:IOS9.2
-l’ordinateur-pour me divertir ,pour travailler,faire des recherches,pour communiquer-logiciel:google,you tube Wikipedia etc…
-Ipod-pour me divertir-logiciel:IOS9.2</text:p>
      <text:p text:style-name="Text_20_body">LES MÉTIERS QUI UTILISENT LE NUMÉRIQUE</text:p>
      <text:list text:style-name="List_20_1" text:continue-numbering="false">
        <text:list-item>
          <text:p text:style-name="List_20_1_Content_First"> Médecin</text:p>
        </text:list-item>
        <text:list-item>
          <text:p text:style-name="List_20_1_Content"> Professeur</text:p>
        </text:list-item>
        <text:list-item>
          <text:p text:style-name="List_20_1_Content"> informaticien</text:p>
        </text:list-item>
        <text:list-item>
          <text:p text:style-name="List_20_1_Content"> pharmacien(ne)</text:p>
        </text:list-item>
        <text:list-item>
          <text:p text:style-name="List_20_1_Content"> les commerces </text:p>
        </text:list-item>
        <text:list-item>
          <text:p text:style-name="List_20_1_Content"> les restaurents </text:p>
        </text:list-item>
        <text:list-item>
          <text:p text:style-name="List_20_1_Content"> infirmier(e)</text:p>
        </text:list-item>
        <text:list-item>
          <text:p text:style-name="List_20_1_Content_Last"> police/gendarmerie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laekhena.sin:accueil</dc:title>
  </office:meta>
</office:document-meta>
</file>