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lucile.farina:accueil"/><text:bookmark-start text:name="__RefHeading___cahier_numerique_de_lucile_farina_1"/><text:bookmark-start text:name="cahier_numerique_de_lucile_farina"/>Cahier numérique de Lucile FARINA<text:bookmark-end text:name="__RefHeading___cahier_numerique_de_lucile_farina_1"/><text:bookmark-end text:name="cahier_numerique_de_lucile_farin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lucile.farina:accueil</dc:title>
  </office:meta>
</office:document-meta>
</file>