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015:perso:mathilde.chastenet:accueil"/><text:bookmark-start text:name="__RefHeading___cahier_numerique_de_mathilde_chastenet_1"/><text:bookmark-start text:name="cahier_numerique_de_mathilde_chastenet"/>Cahier numérique de Mathilde CHASTENET<text:bookmark-end text:name="__RefHeading___cahier_numerique_de_mathilde_chastenet_1"/><text:bookmark-end text:name="cahier_numerique_de_mathilde_chastenet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icn/2015/accueilperso" text:style-name="Internet_20_link" text:visited-style-name="Visited_20_Internet_20_Link">Retour à l'accueil des cahiers numériques personnels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015:perso:mathilde.chastenet:accueil</dc:title>
  </office:meta>
</office:document-meta>
</file>