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maxime.grand:accueil"/><text:bookmark-start text:name="__RefHeading___cahier_numerique_de_maxime_grand_1"/><text:bookmark-start text:name="cahier_numerique_de_maxime_grand"/>Cahier numérique de Maxime GRAND<text:bookmark-end text:name="__RefHeading___cahier_numerique_de_maxime_grand_1"/><text:bookmark-end text:name="cahier_numerique_de_maxime_g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ppes.lycees.nouvelle-aquitaine.pro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maxime.grand:accueil</dc:title>
  </office:meta>
</office:document-meta>
</file>