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muhammed.yanik:accueil"/><text:bookmark-start text:name="__RefHeading___cahier_numerique_de_muhammed_yanik_1"/><text:bookmark-start text:name="cahier_numerique_de_muhammed_yanik"/>Cahier numérique de Muhammed Yanik<text:bookmark-end text:name="__RefHeading___cahier_numerique_de_muhammed_yanik_1"/><text:bookmark-end text:name="cahier_numerique_de_muhammed_yanik"/></text:h>
      <text:list text:style-name="List_20_1" text:continue-numbering="false">
        <text:list-item>
          <text:p text:style-name="LastListParagraph_List_20_1_Content_First"> <text:a xlink:type="simple" xlink:href="https://sioppes.lycees.nouvelle-aquitaine.pro/doku.php/icn/2015/perso/muhammed.yanik/ressources" text:style-name="Internet_20_link" text:visited-style-name="Visited_20_Internet_20_Link">Découverte des ressources réseaux du BTS SIO de Valadon pour l'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muhammed.yanik:accueil</dc:title>
  </office:meta>
</office:document-meta>
</file>